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ext-properties fo:color="#000000" fo:font-size="18pt" style:font-size-asian="18pt" style:font-size-complex="18pt" fo:font-weight="bold" style:font-weight-asian="bold" style:font-weight-complex="bold" style:font-family-generic="swiss"/>
    </style:style>
    <style:style style:name="ce5" style:family="table-cell" style:parent-style-name="Default" style:data-style-name="N0">
      <style:text-properties fo:color="#000000"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family-generic="swiss"/>
    </style:style>
    <style:style style:name="ce17" style:family="table-cell" style:parent-style-name="Default" style:data-style-name="N0">
      <style:table-cell-properties fo:border="thin solid #000000"/>
      <style:text-properties fo:color="#000000" style:font-family-generic="swiss"/>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Hyperlink" style:data-style-name="N0">
      <style:table-cell-properties fo:border="thin solid #000000" style:vertical-align="automatic" fo:wrap-option="wrap" style:repeat-content="false"/>
      <style:paragraph-properties fo:text-align="start" fo:margin-left="0cm"/>
      <style:text-properties fo:color="#0563C1" style:text-underline-style="solid" style:text-underline-type="single" style:font-family-generic="swiss"/>
    </style:style>
    <style:style style:name="ce20"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21"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22" style:family="table-cell" style:parent-style-name="Default" style:data-style-name="N0">
      <style:table-cell-properties fo:border="thin solid #000000" style:vertical-align="automatic" fo:wrap-option="wrap"/>
      <style:text-properties fo:color="#000000" style:font-family-generic="swiss"/>
    </style:style>
    <style:style style:name="ce23" style:family="table-cell" style:parent-style-name="Default" style:data-style-name="N0">
      <style:table-cell-properties fo:border="thin solid #000000" style:vertical-align="automatic" fo:wrap-option="wrap"/>
      <style:text-properties fo:color="#0563C1" style:text-underline-style="solid" style:text-underline-type="single" style:font-family-generic="swiss"/>
    </style:style>
    <style:style style:name="ce24" style:family="table-cell" style:parent-style-name="Default" style:data-style-name="N0">
      <style:table-cell-properties fo:border="thin solid #000000" fo:background-color="#FFFFFF"/>
      <style:text-properties fo:color="#000000" style:font-family-generic="swiss"/>
    </style:style>
    <style:style style:name="ce25"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27" style:family="table-cell" style:parent-style-name="Default" style:data-style-name="N0">
      <style:table-cell-properties fo:border="thin solid #000000" style:vertical-align="automatic" fo:wrap-option="wrap" fo:background-color="#FFFFFF"/>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33" style:family="table-cell" style:parent-style-name="Hyperlink" style:data-style-name="N0">
      <style:table-cell-properties fo:border="thin solid #000000" style:vertical-align="automatic" fo:wrap-option="wrap" fo:background-color="#FFFFFF"/>
      <style:text-properties fo:color="#0563C1" style:text-underline-style="solid" style:text-underline-type="single" style:font-family-generic="swiss"/>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text-underline-style="solid" style:text-underline-type="single" style:font-family-generic="swiss"/>
    </style:style>
    <style:style style:name="ce35" style:family="table-cell" style:parent-style-name="Default" style:data-style-name="N0">
      <style:table-cell-properties fo:border="thin solid #000000" style:vertical-align="automatic" fo:wrap-option="wrap" fo:background-color="#FFFFFF"/>
    </style:style>
    <style:style style:name="ce36" style:family="table-cell" style:parent-style-name="Default" style:data-style-name="N0">
      <style:table-cell-properties fo:border="thin solid #000000" style:vertical-align="automatic" fo:wrap-option="wrap" fo:background-color="#FFFFFF"/>
      <style:text-properties fo:color="#0000FF" style:text-underline-style="solid" style:text-underline-type="single" style:font-family-generic="swiss"/>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0"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1" style:family="table-cell" style:parent-style-name="Default" style:data-style-name="N0">
      <style:table-cell-properties fo:border="thin solid #000000" style:vertical-align="automatic" fo:wrap-option="wrap"/>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0">
      <style:table-cell-properties fo:border-top="thin solid #000000" fo:border-bottom="none" fo:border-left="none" fo:border-right="none" style:vertical-align="automatic" fo:wrap-option="wrap"/>
    </style:style>
    <style:style style:name="ce47" style:family="table-cell" style:parent-style-name="Default" style:data-style-name="N30">
      <style:table-cell-properties fo:border="thin solid #000000" style:vertical-align="automatic" fo:wrap-option="wrap"/>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0"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51" style:family="table-cell" style:parent-style-name="Default" style:data-style-name="N0">
      <style:table-cell-properties fo:border="thin solid #000000" style:vertical-align="automatic" fo:wrap-option="wrap"/>
      <style:text-properties fo:color="#000000" style:font-family-generic="swiss"/>
    </style:style>
    <style:style style:name="ce52" style:family="table-cell" style:parent-style-name="Default" style:data-style-name="N0">
      <style:table-cell-properties fo:border="thin solid #000000" style:vertical-align="automatic" fo:wrap-option="wrap"/>
    </style:style>
    <style:style style:name="ce53" style:family="table-cell" style:parent-style-name="Default" style:data-style-name="N0">
      <style:table-cell-properties style:vertical-align="automatic" fo:wrap-option="wrap"/>
      <style:text-properties fo:color="#000000" style:font-family-generic="swiss"/>
    </style:style>
    <style:style style:name="ce54" style:family="table-cell" style:parent-style-name="Default" style:data-style-name="N0">
      <style:table-cell-properties fo:border-top="thin solid #000000" fo:border-bottom="none" fo:border-left="thin solid #000000" fo:border-right="none" style:vertical-align="automatic" fo:wrap-option="wrap"/>
      <style:text-properties fo:color="#FF0000" style:font-family-generic="swiss"/>
    </style:style>
    <style:style style:name="ce55" style:family="table-cell" style:parent-style-name="Default" style:data-style-name="N0">
      <style:table-cell-properties fo:border-top="thin solid #000000" fo:border-bottom="none" fo:border-left="none" fo:border-right="none"/>
      <style:text-properties fo:color="#000000"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2270833333333cm"/>
    </style:style>
    <style:style style:name="co2" style:family="table-column">
      <style:table-column-properties fo:break-before="auto" style:column-width="7.72583333333333cm"/>
    </style:style>
    <style:style style:name="co3" style:family="table-column">
      <style:table-column-properties fo:break-before="auto" style:column-width="6.05895833333333cm"/>
    </style:style>
    <style:style style:name="co4" style:family="table-column">
      <style:table-column-properties fo:break-before="auto" style:column-width="19.3410416666667cm"/>
    </style:style>
    <style:style style:name="co5" style:family="table-column">
      <style:table-column-properties fo:break-before="auto" style:column-width="3.75708333333333cm"/>
    </style:style>
    <style:style style:name="co6" style:family="table-column">
      <style:table-column-properties fo:break-before="auto" style:column-width="12.9910416666667cm"/>
    </style:style>
    <style:style style:name="co7" style:family="table-column">
      <style:table-column-properties fo:break-before="auto" style:column-width="4.47145833333333cm"/>
    </style:style>
    <style:style style:name="co8"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93.7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79.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267.75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293.25pt" style:use-optimal-row-height="true" fo:break-before="auto"/>
    </style:style>
    <style:style style:name="ro27"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TSI_Provision_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8.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3" table:style-name="ce2">
            <text:p>3</text:p>
          </table:table-cell>
          <table:table-cell office:value-type="string" table:style-name="ce2">
            <text:p>ETSI Guideline</text:p>
          </table:table-cell>
          <table:table-cell office:value-type="string" table:style-name="ce3">
            <text:p>Keep software updated</text:p>
          </table:table-cell>
          <table:table-cell table:number-columns-repeated="2" table:style-name="ce4"/>
          <table:table-cell table:style-name="ce1"/>
          <table:table-cell table:number-columns-repeated="19" table:style-name="ce4"/>
          <table:table-cell table:number-columns-repeated="16358"/>
        </table:table-row>
        <table:table-row table:style-name="ro3">
          <table:table-cell table:number-columns-spanned="4" table:number-rows-spanned="1" table:style-name="ce56"/>
          <table:covered-table-cell table:number-columns-repeated="3"/>
          <table:table-cell table:style-name="ce1"/>
          <table:table-cell table:style-name="ce5"/>
          <table:table-cell table:number-columns-repeated="16378" table:style-name="ce1"/>
        </table:table-row>
        <table:table-row table:style-name="ro4">
          <table:table-cell office:value-type="string" table:style-name="ce6">
            <text:p>Organisation</text:p>
          </table:table-cell>
          <table:table-cell office:value-type="string" table:style-name="ce7">
            <text:p>Standard / Recommendation Name</text:p>
          </table:table-cell>
          <table:table-cell office:value-type="string" table:style-name="ce7">
            <text:p>Recommendation Number / Section</text:p>
          </table:table-cell>
          <table:table-cell office:value-type="string" table:style-name="ce8">
            <text:p>Recommendation Extracted from Linked Source</text:p>
          </table:table-cell>
          <table:table-cell office:value-type="string" table:style-name="ce9">
            <text:p>Web Link</text:p>
          </table:table-cell>
          <table:table-cell office:value-type="string" table:style-name="ce10">
            <text:p>Notes</text:p>
          </table:table-cell>
          <table:table-cell office:value-type="string" table:style-name="ce11">
            <text:p>Added - versions 1-4 (original CoP mapping), version 5 onwards (ETSI mapping)</text:p>
          </table:table-cell>
          <table:table-cell table:number-columns-repeated="16377" table:style-name="ce1"/>
        </table:table-row>
        <table:table-row table:style-name="ro5">
          <table:table-cell office:value-type="string" table:style-name="ce12">
            <text:p>Alliance for Internet of Things Innovation (AIOTI)</text:p>
          </table:table-cell>
          <table:table-cell office:value-type="string" table:style-name="ce13">
            <text:p>Digitisation of Industry Policy Recommendations</text:p>
          </table:table-cell>
          <table:table-cell office:value-type="string" table:style-name="ce14">
            <text:p>3.32 (i) Third bullet point</text:p>
          </table:table-cell>
          <table:table-cell office:value-type="string" table:style-name="ce14">
            <text:p>Promote that over the life cycle of any products and services there is regular updating of security measures, including to address emerging threats.</text:p>
          </table:table-cell>
          <table:table-cell office:value-type="string" table:style-name="ce15">
            <text:p><text:a xlink:href="https://aioti.eu/wp-content/uploads/2017/03/AIOTI-Digitisation-of-Ind-policy-doc-Nov-2016.pdf">https://aioti.eu/wp-content/uploads/2017/03/AIOTI-Digitisation-of-Ind-policy-doc-Nov-2016.pdf</text:a></text:p>
          </table:table-cell>
          <table:table-cell office:value-type="string" table:style-name="ce16">
            <text:p>Data Security</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18">
            <text:p>AT&amp;T</text:p>
          </table:table-cell>
          <table:table-cell office:value-type="string" table:style-name="ce18">
            <text:p>The CEO’s Guide to Securing the Internet of Things</text:p>
          </table:table-cell>
          <table:table-cell office:value-type="string" table:style-name="ce14">
            <text:p>Software/firmware update capability</text:p>
          </table:table-cell>
          <table:table-cell office:value-type="string" table:style-name="ce14">
            <text:p>Every network-connected device should have a means for authorized operators to update the device’s software and firmware (e.g. softwareover- the-air/SOTA and firmware-over-the air/FOTA). Ideally, the updating process will be highly automated while still providing cryptographic checks to allow updates from an authorized source.</text:p>
          </table:table-cell>
          <table:table-cell office:value-type="string" table:style-name="ce19">
            <text:p><text:a xlink:href="https://www.business.att.com/content/dam/attbusiness/insights/migrated/exploringiotsecurity.pdf">https://www.business.att.com/content/dam/attbusiness/insights/migrated/exploringiotsecurity.pdf</text:a></text:p>
          </table:table-cell>
          <table:table-cell office:value-type="string" table:style-name="ce14">
            <text:p>Updated link 2021</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12">
            <text:p>Atlantic Council Scowcroft Center for Strategy and Security</text:p>
          </table:table-cell>
          <table:table-cell office:value-type="string" table:style-name="ce14">
            <text:p>Smart Homes and the Internet of Things</text:p>
          </table:table-cell>
          <table:table-cell table:style-name="ce14"/>
          <table:table-cell office:value-type="string" table:style-name="ce14">
            <text:p>A secure, prompt, and agile response to security or other flaws greatly reduces support costs, increases consistency of experience, and allows feature improvements over time.</text:p>
          </table:table-cell>
          <table:table-cell office:value-type="string" table:style-name="ce20">
            <text:p><text:a xlink:href="https://www.atlanticcouncil.org/wp-content/uploads/2016/03/Smart_Homes_0317_web.pdf">https://www.atlanticcouncil.org/wp-content/uploads/2016/03/Smart_Homes_0317_web.pdf</text:a></text:p>
          </table:table-cell>
          <table:table-cell office:value-type="string" table:style-name="ce14">
            <text:p>Updated link 2021</text:p>
          </table:table-cell>
          <table:table-cell office:value-type="float" office:value="1" table:style-name="ce17">
            <text:p>1</text:p>
          </table:table-cell>
          <table:table-cell table:number-columns-repeated="16377" table:style-name="ce1"/>
        </table:table-row>
        <table:table-row table:style-name="ro6">
          <table:table-cell office:value-type="string" table:style-name="ce14">
            <text:p>Broadband Internet Technical Advisory Group (BITAG)</text:p>
          </table:table-cell>
          <table:table-cell office:value-type="string" table:style-name="ce14">
            <text:p>Internet of Things (IoT) Security and Privacy Recommendations</text:p>
          </table:table-cell>
          <table:table-cell table:style-name="ce14"/>
          <table:table-cell office:value-type="string" table:style-name="ce14">
            <text:p>IoT Devices Should Ship with Reasonably Current Software. BITAG recommends that IoT devices should ship to customers or retail outlets with reasonably current software that does not contain severe, known vulnerabilities. However, software bugs are somewhat of a “fact of life” and it is not uncommon for new vulnerabilities to be discovered while devices are on the shelf. Hence it is critical for an IoT device to have a mechanism by which devices receive automatic, secure software updates.</text:p>
            <text:p/>
          </table:table-cell>
          <table:table-cell office:value-type="string" table:style-name="ce21">
            <text:p><text:a xlink:href="http://www.bitag.org/documents/BITAG_Report_-_Internet_of_Things_(IoT)_Security_and_Privacy_Recommendations.pdf">http://www.bitag.org/documents/BITAG_Report_-_Internet_of_Things_(IoT)_Security_and_Privacy_Recommendations.pdf</text:a></text:p>
          </table:table-cell>
          <table:table-cell table:style-name="ce20"/>
          <table:table-cell office:value-type="float" office:value="1" table:style-name="ce17">
            <text:p>1</text:p>
          </table:table-cell>
          <table:table-cell table:number-columns-repeated="16377" table:style-name="ce1"/>
        </table:table-row>
        <table:table-row table:style-name="ro6">
          <table:table-cell office:value-type="string" table:style-name="ce14">
            <text:p>Broadband Internet Technical Advisory Group (BITAG)</text:p>
          </table:table-cell>
          <table:table-cell office:value-type="string" table:style-name="ce14">
            <text:p>Internet of Things (IoT) Security and Privacy Recommendations</text:p>
          </table:table-cell>
          <table:table-cell office:value-type="float" office:value="7.1" table:style-name="ce14">
            <text:p>7.1</text:p>
          </table:table-cell>
          <table:table-cell office:value-type="string" table:style-name="ce14">
            <text:p><text:span text:style-name="T2">IoT Devices Should Have a Mechanism for Automated, Secure Software Updates.<text:s/></text:span>BITAG recommends that manufacturers of IoT devices or IoT service providers should therefore design their devices and systems based on the assumption that new bugs and vulnerabilities will be discovered over time. They should design systems and processes to ensure the automatic update of IoT device software, without requiring or expecting any type of user action or even user opt-in.</text:p>
          </table:table-cell>
          <table:table-cell office:value-type="string" table:style-name="ce21">
            <text:p><text:a xlink:href="http://www.bitag.org/documents/BITAG_Report_-_Internet_of_Things_(IoT)_Security_and_Privacy_Recommendations.pdf">http://www.bitag.org/documents/BITAG_Report_-_Internet_of_Things_(IoT)_Security_and_Privacy_Recommendations.pdf</text:a></text:p>
          </table:table-cell>
          <table:table-cell table:style-name="ce19"/>
          <table:table-cell office:value-type="float" office:value="1" table:style-name="ce17">
            <text:p>1</text:p>
          </table:table-cell>
          <table:table-cell table:number-columns-repeated="16377" table:style-name="ce1"/>
        </table:table-row>
        <table:table-row table:style-name="ro6">
          <table:table-cell office:value-type="string" table:style-name="ce14">
            <text:p>Broadband Internet Technical Advisory Group (BITAG)</text:p>
          </table:table-cell>
          <table:table-cell office:value-type="string" table:style-name="ce14">
            <text:p>Internet of Things (IoT) Security and Privacy Recommendations</text:p>
          </table:table-cell>
          <table:table-cell office:value-type="float" office:value="7.2" table:style-name="ce14">
            <text:p>7.2</text:p>
          </table:table-cell>
          <table:table-cell office:value-type="string" table:style-name="ce14">
            <text:p><text:span text:style-name="T2">Use Libraries That Are Actively Maintained and Supported.<text:s/></text:span>Many of the recommendations in this report require implementing secure communications channels. Yet, home-grown implementations of cryptographic protocols and secure communications channels can themselves introduce vulnerabilities. BITAG recommends that, when implementing the recommendations in this report, device manufacturers use libraries and frameworks that are actively supported and maintained whenever possible.</text:p>
          </table:table-cell>
          <table:table-cell office:value-type="string" table:style-name="ce21">
            <text:p><text:a xlink:href="http://www.bitag.org/documents/BITAG_Report_-_Internet_of_Things_(IoT)_Security_and_Privacy_Recommendations.pdf">http://www.bitag.org/documents/BITAG_Report_-_Internet_of_Things_(IoT)_Security_and_Privacy_Recommendations.pdf</text:a></text:p>
          </table:table-cell>
          <table:table-cell table:style-name="ce14"/>
          <table:table-cell office:value-type="float" office:value="1" table:style-name="ce17">
            <text:p>1</text:p>
          </table:table-cell>
          <table:table-cell table:number-columns-repeated="16377" table:style-name="ce1"/>
        </table:table-row>
        <table:table-row table:style-name="ro7">
          <table:table-cell office:value-type="string" table:style-name="ce14">
            <text:p>CableLabs</text:p>
          </table:table-cell>
          <table:table-cell office:value-type="string" table:style-name="ce14">
            <text:p>A Vision for Secure IoT</text:p>
          </table:table-cell>
          <table:table-cell office:value-type="string" table:style-name="ce14">
            <text:p>Lifecycle Management</text:p>
          </table:table-cell>
          <table:table-cell office:value-type="string" table:style-name="ce14">
            <text:p>IoT security requires vigilance throughout the life of the device – vulnerabilities will be discovered and new threats will emerge after the consumer purchases the device. IoT providers must make lifecycle management a central consideration in the design of every connected device and clearly disclose the key considerations to consumers prior to sale. Specifically, IoT providers must, with limited exception for ephemeral devices, provide secure, automated, software updates during the disclosed security support period. In addition, IoT providers must publicly disclose vulnerability remedies and changes to functionality at end-of-life (EOL)/end-of-support (EOS).</text:p>
          </table:table-cell>
          <table:table-cell office:value-type="string" table:style-name="ce21">
            <text:p><text:a xlink:href="https://www.cablelabs.com/insights/vision-secure-iot/">https://www.cablelabs.com/insights/vision-secure-iot/</text:a></text:p>
          </table:table-cell>
          <table:table-cell table:style-name="ce14"/>
          <table:table-cell office:value-type="float" office:value="1" table:style-name="ce17">
            <text:p>1</text:p>
          </table:table-cell>
          <table:table-cell table:number-columns-repeated="16377" table:style-name="ce1"/>
        </table:table-row>
        <table:table-row table:style-name="ro5">
          <table:table-cell office:value-type="string" table:style-name="ce14">
            <text:p>CableLabs</text:p>
          </table:table-cell>
          <table:table-cell office:value-type="string" table:style-name="ce14">
            <text:p>A Vision for Secure IoT</text:p>
          </table:table-cell>
          <table:table-cell office:value-type="string" table:style-name="ce14">
            <text:p>Software Updates</text:p>
          </table:table-cell>
          <table:table-cell office:value-type="string" table:style-name="ce14">
            <text:p>IoT providers must provide secure, automated software updates throughout a clearly defined and disclosed security support period. By default, the software update mechanism should not require or rely on any consumer action. IoT providers incorporating a secure, automated software update mechanism into their devices recognize the reality that vulnerabilities are discovered in devices after they are deployed and that software updates can mitigate the risks associated with these vulnerabilities</text:p>
          </table:table-cell>
          <table:table-cell office:value-type="string" table:style-name="ce21">
            <text:p><text:a xlink:href="https://www.cablelabs.com/insights/vision-secure-iot/">https://www.cablelabs.com/insights/vision-secure-iot/</text:a></text:p>
          </table:table-cell>
          <table:table-cell table:style-name="ce14"/>
          <table:table-cell office:value-type="float" office:value="1" table:style-name="ce17">
            <text:p>1</text:p>
          </table:table-cell>
          <table:table-cell table:number-columns-repeated="16377" table:style-name="ce1"/>
        </table:table-row>
        <table:table-row table:style-name="ro7">
          <table:table-cell office:value-type="string" table:style-name="ce14">
            <text:p>CableLabs</text:p>
          </table:table-cell>
          <table:table-cell office:value-type="string" table:style-name="ce14">
            <text:p>A Vision for Secure IoT</text:p>
          </table:table-cell>
          <table:table-cell office:value-type="string" table:style-name="ce14">
            <text:p>End-of-Life (EOL) / End-of-Support (EOS) Functionality</text:p>
          </table:table-cell>
          <table:table-cell office:value-type="string" table:style-name="ce14">
            <text:p>To protect end-users and third-parties, IoT providers should consider limiting device functionality after the security support period ends. Prior to sale, IoT providers should clearly disclose whether and to what extent device functionality will be limited due to an increased risk of vulnerability after the security support period ends</text:p>
            <text:p>To set consumer expectations, the disclosure should describe exactly what, if any, functionality will be limited at the end of the support period – whether only the “smart” functions and features (e.g., connectivity and control remotely through an app) will become inoperable, or whether core device functionality will be lost as well.</text:p>
          </table:table-cell>
          <table:table-cell office:value-type="string" table:style-name="ce21">
            <text:p><text:a xlink:href="https://www.cablelabs.com/insights/vision-secure-iot/">https://www.cablelabs.com/insights/vision-secure-iot/</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5">
          <table:table-cell office:value-type="string" table:style-name="ce14">
            <text:p>CableLabs</text:p>
          </table:table-cell>
          <table:table-cell office:value-type="string" table:style-name="ce14">
            <text:p>A Vision for Secure IoT</text:p>
          </table:table-cell>
          <table:table-cell office:value-type="string" table:style-name="ce14">
            <text:p>Future (Upgradable) Security</text:p>
          </table:table-cell>
          <table:table-cell office:value-type="string" table:style-name="ce14">
            <text:p>IoT providers should consider and design into their products the ability to have strong security controls including secure cryptographic algorithms/cipher suites for the entire intended and expected life of the device. A device with a short lifespan (e.g., less than one year) may not require the capability to upgrade. In comparison, providers of connected, durable home appliances (e.g., expected service life of 10 or more years) should consider how the security controls will need to evolve over the life of the device.<text:s/></text:p>
          </table:table-cell>
          <table:table-cell office:value-type="string" table:style-name="ce21">
            <text:p><text:a xlink:href="https://www.cablelabs.com/insights/vision-secure-iot/">https://www.cablelabs.com/insights/vision-secure-iot/</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22">
            <text:p>3.1 Terms of Service and Privacy Policies Test</text:p>
          </table:table-cell>
          <table:table-cell office:value-type="string" table:style-name="ce22">
            <text:p>Confirm that Terms of Service and privacy policy for the device are available. This test ensures the manufacturer provides the lifetime of the product as well as make the customer aware of their privacy policy and where data might be stored outside of the device.</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3.5 Patch Management</text:p>
          </table:table-cell>
          <table:table-cell office:value-type="string" table:style-name="ce22">
            <text:p>Confirm that the device supports automatic and manual installation of unmodified software patches from an authorized source in order to correct software problems and fix vulnerabilities. These patches are expected to not reset the existing configuration.</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3.6 Software Upgrades</text:p>
          </table:table-cell>
          <table:table-cell office:value-type="string" table:style-name="ce22">
            <text:p>Confirm that the device supports manual installation of unmodified software upgrades from an authorized source in order to migrate to a newer version, which may contain additional features.</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4.5 Patch Management</text:p>
          </table:table-cell>
          <table:table-cell office:value-type="string" table:style-name="ce22">
            <text:p>Confirm that the device supports the download of software patches from a remote location in order to correct software problems and fix vulnerabilities.</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4.6 Software Upgrades</text:p>
          </table:table-cell>
          <table:table-cell office:value-type="string" table:style-name="ce22">
            <text:p>Confirm that the device supports download of software upgrades from a remote location and installation of software upgrades from an authorized source in order to migrate to a newer version, which may contain additional features.</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5.5 Patch Management</text:p>
          </table:table-cell>
          <table:table-cell office:value-type="string" table:style-name="ce22">
            <text:p>Confirm that the device supports automatic installation of digitally signed software patches from an authorized source in order to correct software problems and fix vulnerabilities at a time that is coordinated with an EMS.</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6">
          <table:table-cell office:value-type="string" table:style-name="ce18">
            <text:p>Cellular Telecommunications Industry Association (CTIA)</text:p>
          </table:table-cell>
          <table:table-cell office:value-type="string" table:style-name="ce18">
            <text:p>CTIA Cybersecurity Certification Test Plan for IoT Devices</text:p>
          </table:table-cell>
          <table:table-cell office:value-type="string" table:style-name="ce17">
            <text:p>5.6 Software Upgrades</text:p>
          </table:table-cell>
          <table:table-cell office:value-type="string" table:style-name="ce22">
            <text:p>Confirm that the device supports automatic installation of digitally signed software upgrades from an authorized source in order to migrate to a newer version at a time that is coordinated with an EMS.</text:p>
          </table:table-cell>
          <table:table-cell office:value-type="string" table:style-name="ce23">
            <text:p><text:a xlink:href="https://testplansprod.wpengine.com/wp-content/uploads/2019/10/CTIA-IoT-Cybersecurity-Certification-Test-Plan-V1-0-1.pdf">https://testplansprod.wpengine.com/wp-content/uploads/2019/10/CTIA-IoT-Cybersecurity-Certification-Test-Plan-V1-0-1.pdf</text:a></text:p>
          </table:table-cell>
          <table:table-cell office:value-type="string" table:style-name="ce24">
            <text:p>Updated Link July 2020</text:p>
          </table:table-cell>
          <table:table-cell office:value-type="float" office:value="3" table:style-name="ce17">
            <text:p>3</text:p>
          </table:table-cell>
          <table:table-cell table:number-columns-repeated="16377" table:style-name="ce1"/>
        </table:table-row>
        <table:table-row table:style-name="ro7">
          <table:table-cell office:value-type="string" table:style-name="ce12">
            <text:p>Cloud Security Alliance (CSA)</text:p>
          </table:table-cell>
          <table:table-cell office:value-type="string" table:style-name="ce14">
            <text:p>Future-proofing the connected world: 13 steps <text:s/>to Developing Secure IoT</text:p>
          </table:table-cell>
          <table:table-cell office:value-type="string" table:style-name="ce14">
            <text:p>Medical Devices and Medical Standard Protocols are Vulnerable to Attack - 4</text:p>
          </table:table-cell>
          <table:table-cell office:value-type="string" table:style-name="ce14">
            <text:p>Provide an ability for customers to easily keep software components (e.g., web servers on the device patched).</text:p>
          </table:table-cell>
          <table:table-cell office:value-type="string" table:style-name="ce21">
            <text:p><text:a xlink:href="https://downloads.cloudsecurityalliance.org/assets/research/internet-of-things/future-proofing-the-connected-world.pdf">https://downloads.cloudsecurityalliance.org/assets/research/internet-of-things/future-proofing-the-connected-world.pdf</text:a></text:p>
          </table:table-cell>
          <table:table-cell office:value-type="string" table:style-name="ce14">
            <text:p>In-scope as good advice in general</text:p>
          </table:table-cell>
          <table:table-cell office:value-type="float" office:value="1" table:style-name="ce17">
            <text:p>1</text:p>
          </table:table-cell>
          <table:table-cell table:number-columns-repeated="19" table:style-name="ce5"/>
          <table:table-cell table:number-columns-repeated="16358"/>
        </table:table-row>
        <table:table-row table:style-name="ro7">
          <table:table-cell office:value-type="string" table:style-name="ce12">
            <text:p>Cloud Security Alliance (CSA)</text:p>
          </table:table-cell>
          <table:table-cell office:value-type="string" table:style-name="ce14">
            <text:p>Future-proofing the connected world: 13 steps <text:s/>to Developing Secure IoT</text:p>
          </table:table-cell>
          <table:table-cell office:value-type="string" table:style-name="ce14">
            <text:p>IoT products may be deployed in insecure or physically exposed environments - 1</text:p>
          </table:table-cell>
          <table:table-cell office:value-type="string" table:style-name="ce14">
            <text:p>Apply policy based security to force IoT products to update latest security critical fw/sw.</text:p>
          </table:table-cell>
          <table:table-cell office:value-type="string" table:style-name="ce21">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7">
          <table:table-cell office:value-type="string" table:style-name="ce12">
            <text:p>Cloud Security Alliance (CSA)</text:p>
          </table:table-cell>
          <table:table-cell office:value-type="string" table:style-name="ce14">
            <text:p>Security Guidance for Early Adopters of the Internet of Things (IoT)</text:p>
          </table:table-cell>
          <table:table-cell office:value-type="float" office:value="5.5" table:style-name="ce14">
            <text:p>5.5</text:p>
          </table:table-cell>
          <table:table-cell office:value-type="string" table:style-name="ce14">
            <text:p>Life cycle controls for IoT edge devices require the management and monitoring of assets to ensure that they are authorized, and secure and regularly updated with the latest firmware, software and patches. In addition, organization’s must have a documented method for securely disposing of IoT assets at the end of the life-cycle. Define a life-cycle management approach for IoT devices.</text:p>
          </table:table-cell>
          <table:table-cell office:value-type="string" table:style-name="ce2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7">
          <table:table-cell office:value-type="string" table:style-name="ce12">
            <text:p>Cloud Security Alliance (CSA)</text:p>
          </table:table-cell>
          <table:table-cell office:value-type="string" table:style-name="ce14">
            <text:p>Security Guidance for Early Adopters of the Internet of Things (IoT)</text:p>
          </table:table-cell>
          <table:table-cell office:value-type="string" table:style-name="ce14">
            <text:p>5.5.3.1</text:p>
          </table:table-cell>
          <table:table-cell office:value-type="string" table:style-name="ce14">
            <text:p>Making sure that these updates are legitimate and haven’t been tampered with is just as important as with traditional computing technology. System Administrators should outline a process for validating the authenticity and integrity of all updates, and ensure that the end-to-end process for retrieving, storing and then updating IoT devices is secured.</text:p>
          </table:table-cell>
          <table:table-cell office:value-type="string" table:style-name="ce2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7">
          <table:table-cell office:value-type="string" table:style-name="ce12">
            <text:p>Cloud Security Alliance (CSA)</text:p>
          </table:table-cell>
          <table:table-cell office:value-type="string" table:style-name="ce14">
            <text:p>Security Guidance for Early Adopters of the Internet of Things (IoT)</text:p>
          </table:table-cell>
          <table:table-cell office:value-type="string" table:style-name="ce14">
            <text:p>5.3.2 first bullet point</text:p>
          </table:table-cell>
          <table:table-cell office:value-type="string" table:style-name="ce14">
            <text:p>If the organization is using any third party or open source libraries, then it is recommended to maintain an inventory of those libraries and keep them updated. Also, check the version and the corresponding vulnerabilities in those versions so that you can avoid using those vulnerable versions. This will ensure that security patches can be applied to the third party or open source libraries used.</text:p>
          </table:table-cell>
          <table:table-cell office:value-type="string" table:style-name="ce2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7">
          <table:table-cell office:value-type="string" table:style-name="ce12">
            <text:p>Cloud Security Alliance (CSA)</text:p>
          </table:table-cell>
          <table:table-cell office:value-type="string" table:style-name="ce14">
            <text:p>Security Guidance for Early Adopters of the Internet of Things (IoT)</text:p>
          </table:table-cell>
          <table:table-cell office:value-type="string" table:style-name="ce14">
            <text:p>5.3.3 first bullet point</text:p>
          </table:table-cell>
          <table:table-cell office:value-type="string" table:style-name="ce14">
            <text:p>Take care regarding the sources of the update files and how they were transported. Make sure you scan the files or check for its integrity prior to installing them into your device. Check the “reputation” of a file, which can be done in a number of ways. Every computer file has a unique checksum—a relatively short mathematical value for the file. Another reputational characteristic of a file is how widely it has been used. Such assessments create a context for the file, indicating whether it is known to be good or bad or whether it is an unknown risk that should be monitored closely.</text:p>
          </table:table-cell>
          <table:table-cell office:value-type="string" table:style-name="ce2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5">
          <table:table-cell office:value-type="string" table:style-name="ce17">
            <text:p>Council to Secure the Digital Economy (CSDE)</text:p>
          </table:table-cell>
          <table:table-cell office:value-type="string" table:style-name="ce22">
            <text:p>International Anti-Botnet Guide 2018</text:p>
          </table:table-cell>
          <table:table-cell office:value-type="string" table:style-name="ce22">
            <text:p>5.B.1 Baseline Practices, Third Bullet Point</text:p>
          </table:table-cell>
          <table:table-cell office:value-type="string" table:style-name="ce22">
            <text:p><text:span text:style-name="T2">Patchability and design for updating:</text:span><text:s/>Software should be designed with the expectation that patches and updates will be necessary to protect against malicious actors’ constantly evolving and increasingly sophisticated attacks. Patches and updates should be deliverable with minimal manual intervention in a reasonably quick and secure manner to systems with the software installed.</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5">
          <table:table-cell office:value-type="string" table:style-name="ce17">
            <text:p>Council to Secure the Digital Economy (CSDE)</text:p>
          </table:table-cell>
          <table:table-cell office:value-type="string" table:style-name="ce22">
            <text:p>International Anti-Botnet Guide 2018</text:p>
          </table:table-cell>
          <table:table-cell office:value-type="string" table:style-name="ce22">
            <text:p>5.C.3 Baseline Practices, First Paragraph</text:p>
          </table:table-cell>
          <table:table-cell office:value-type="string" table:style-name="ce22">
            <text:p>Device manufacturers may provide notice to the consumer about security support policy and how the device is supported with updates during and what to expect after the support period. Where possible, the device should support network asset management by enabling the ability to identify and audit the device logically and physically and with proper access control.</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5">
          <table:table-cell office:value-type="string" table:style-name="ce22">
            <text:p>Council to Secure the Digital Economy (CSDE)</text:p>
          </table:table-cell>
          <table:table-cell office:value-type="string" table:style-name="ce22">
            <text:p>International Anti-Botnet Guide 2018</text:p>
          </table:table-cell>
          <table:table-cell office:value-type="string" table:style-name="ce22">
            <text:p>5.C.3 Advanced Capabilities</text:p>
          </table:table-cell>
          <table:table-cell office:value-type="string" table:style-name="ce22">
            <text:p>A plan for secure updates with anti-rollback protection and proper access control throughout a defined security support period, where technically feasible.</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5">
          <table:table-cell office:value-type="string" table:style-name="ce22">
            <text:p>Council to Secure the Digital Economy (CSDE)</text:p>
          </table:table-cell>
          <table:table-cell office:value-type="string" table:style-name="ce22">
            <text:p>International Anti-Botnet Guide 2018</text:p>
          </table:table-cell>
          <table:table-cell office:value-type="string" table:style-name="ce22">
            <text:p>5.D.3 Baseline Pratices</text:p>
          </table:table-cell>
          <table:table-cell office:value-type="string" table:style-name="ce22">
            <text:p>Networking devices should have a process or means for regularly updating firmware.</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5">
          <table:table-cell office:value-type="string" table:style-name="ce22">
            <text:p>Council to Secure the Digital Economy (CSDE)</text:p>
          </table:table-cell>
          <table:table-cell office:value-type="string" table:style-name="ce22">
            <text:p>International Anti-Botnet Guide 2018</text:p>
          </table:table-cell>
          <table:table-cell office:value-type="string" table:style-name="ce22">
            <text:p>5.E.1 Baseline Pratices</text:p>
          </table:table-cell>
          <table:table-cell office:value-type="string" table:style-name="ce22">
            <text:p>Enterprises should install updates as soon as they become available. Generally, automatic updates are preferable.</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5">
          <table:table-cell office:value-type="string" table:style-name="ce22">
            <text:p>Council to Secure the Digital Economy (CSDE)</text:p>
          </table:table-cell>
          <table:table-cell office:value-type="string" table:style-name="ce22">
            <text:p>International Anti-Botnet Guide 2018</text:p>
          </table:table-cell>
          <table:table-cell office:value-type="string" table:style-name="ce22">
            <text:p>5.E.1 Advanced Capabilities</text:p>
          </table:table-cell>
          <table:table-cell office:value-type="string" table:style-name="ce22">
            <text:p>Enterprises with qualified technical staff can make informed determinations about the implementation of security updates.</text:p>
          </table:table-cell>
          <table:table-cell office:value-type="string" table:style-name="ce25">
            <text:p><text:a xlink:href="https://securingdigitaleconomy.org/wp-content/uploads/2018/11/CSDE-Anti-Botnet-Report-final.pdf">https://securingdigitaleconomy.org/wp-content/uploads/2018/11/CSDE-Anti-Botnet-Report-final.pdf</text:a></text:p>
          </table:table-cell>
          <table:table-cell office:value-type="string" table:style-name="ce17">
            <text:p>New version "International Anti-botnet and IoT Security guide 2020"</text:p>
          </table:table-cell>
          <table:table-cell office:value-type="float" office:value="3" table:style-name="ce17">
            <text:p>3</text:p>
          </table:table-cell>
          <table:table-cell table:number-columns-repeated="16377" table:style-name="ce1"/>
        </table:table-row>
        <table:table-row table:style-name="ro8">
          <table:table-cell office:value-type="string" table:style-name="ce14">
            <text:p>European Commission and AIOTI</text:p>
          </table:table-cell>
          <table:table-cell office:value-type="string" table:style-name="ce14">
            <text:p>Report on Workshop on Security &amp; Privacy in IoT</text:p>
          </table:table-cell>
          <table:table-cell office:value-type="string" table:style-name="ce14">
            <text:p>1) 5)</text:p>
          </table:table-cell>
          <table:table-cell office:value-type="string" table:style-name="ce14">
            <text:p>Life Time Protection – give security, safety and privacy protection over the full life time.</text:p>
          </table:table-cell>
          <table:table-cell office:value-type="string" table:style-name="ce21">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8">
          <table:table-cell office:value-type="string" table:style-name="ce14">
            <text:p>European Commission and AIOTI</text:p>
          </table:table-cell>
          <table:table-cell office:value-type="string" table:style-name="ce14">
            <text:p>Report on Workshop on Security &amp; Privacy in IoT</text:p>
          </table:table-cell>
          <table:table-cell office:value-type="string" table:style-name="ce14">
            <text:p>1) 6)</text:p>
          </table:table-cell>
          <table:table-cell office:value-type="string" table:style-name="ce14">
            <text:p>Updatability – trusted and transparent updates only by authorised parties, not by malicious actors.</text:p>
          </table:table-cell>
          <table:table-cell office:value-type="string" table:style-name="ce21">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14"/>
          <table:table-cell office:value-type="float" office:value="1" table:style-name="ce17">
            <text:p>1</text:p>
          </table:table-cell>
          <table:table-cell table:number-columns-repeated="19" table:style-name="ce5"/>
          <table:table-cell table:number-columns-repeated="16358"/>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float" office:value="4.3" table:style-name="ce26">
            <text:p>4.3</text:p>
          </table:table-cell>
          <table:table-cell office:value-type="string" table:style-name="ce17">
            <text:p>Keep software updated.</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1</text:p>
          </table:table-cell>
          <table:table-cell office:value-type="string" table:style-name="ce17">
            <text:p>All software components in consumer IoT devices should be securely updateable.</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2</text:p>
          </table:table-cell>
          <table:table-cell office:value-type="string" table:style-name="ce22">
            <text:p>The consumer should be informed by the appropriate entity, such as the manufacturer or service provider, that an update is required.</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office:value-type="string" table:style-name="ce22">
            <text:p>The appropriate entity is decided by the relevant jurisdiction.</text:p>
          </table:table-cell>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3</text:p>
          </table:table-cell>
          <table:table-cell office:value-type="string" table:style-name="ce17">
            <text:p>When software components are updateable, updates shall be timely.</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4</text:p>
          </table:table-cell>
          <table:table-cell office:value-type="string" table:style-name="ce22">
            <text:p>When software components are updateable, an end-of-life policy shall be published for devices that explicitly states the minimum length of time for which a device will receive software updates and the reasons for the length of the support period. This policy shall be published in an accessible way that is clear and transparent to the consumer.</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5</text:p>
          </table:table-cell>
          <table:table-cell office:value-type="string" table:style-name="ce22">
            <text:p>When software components are updateable, the need for each update should be made clear to consumers and an update should be easy to implement.</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6</text:p>
          </table:table-cell>
          <table:table-cell office:value-type="string" table:style-name="ce22">
            <text:p>When software components are updateable, updates should, where possible, maintain the basic functioning of the device, which can be critical to remain available during an update.</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office:value-type="string" table:style-name="ce22">
            <text:p>It can be critical for consumers that a device continues to operate during an update. This is why the provision above recommends to "maintain the basic functioning of the device" where possible. Particularly, devices that fulfil a safety-relevant function are expected not to turn completely off in the case of an update; some minimal system functional capability is expected.</text:p>
          </table:table-cell>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7</text:p>
          </table:table-cell>
          <table:table-cell office:value-type="string" table:style-name="ce22">
            <text:p>When software components are updateable, the provenance of software updates should be assured and security patches should be delivered over a secure channel.</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8</text:p>
          </table:table-cell>
          <table:table-cell office:value-type="string" table:style-name="ce22">
            <text:p>For constrained devices that cannot have their software updated, the product should be isolable and the hardware replaceable.</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6377" table:style-name="ce1"/>
        </table:table-row>
        <table:table-row table:style-name="ro5">
          <table:table-cell office:value-type="string" table:style-name="ce22">
            <text:p>European Telecommunications Standards Institute (ETSI)</text:p>
          </table:table-cell>
          <table:table-cell office:value-type="string" table:style-name="ce22">
            <text:p>Cyber Security for Consumer Internet of Things</text:p>
          </table:table-cell>
          <table:table-cell office:value-type="string" table:style-name="ce17">
            <text:p>Provision 4.3-9</text:p>
          </table:table-cell>
          <table:table-cell office:value-type="string" table:style-name="ce22">
            <text:p>For constrained devices that cannot have their software updated, the rationale for the absence of software updates, the period of hardware replacement support and an end-of-life policy should be published in an accessible way that is clear and transparent to the consumer.</text:p>
          </table:table-cell>
          <table:table-cell office:value-type="string" table:style-name="ce21">
            <text:p><text:a xlink:href="https://www.etsi.org/deliver/etsi_ts/103600_103699/103645/01.01.01_60/ts_103645v010101p.pdf">https://www.etsi.org/deliver/etsi_ts/103600_103699/103645/01.01.01_60/ts_103645v010101p.pdf</text:a></text:p>
          </table:table-cell>
          <table:table-cell office:value-type="string" table:style-name="ce22">
            <text:p>There are some situations where devices cannot be patched. For constrained devices a replacement plan needs to be in place and be clearly communicated to the consumer. This plan would typically detail a schedule for when technologies will need to be replaced and, where applicable, when support for hardware and software ends.</text:p>
          </table:table-cell>
          <table:table-cell office:value-type="float" office:value="2" table:style-name="ce17">
            <text:p>2</text:p>
          </table:table-cell>
          <table:table-cell table:number-columns-repeated="16377" table:style-name="ce1"/>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TM-05</text:p>
          </table:table-cell>
          <table:table-cell office:value-type="string" table:style-name="ce14">
            <text:p>Control the installation of software on operational</text:p>
            <text:p>systems, to prevent unauthenticated software and files being loaded</text:p>
            <text:p>onto it. In the event that the product is intended to allow unauthenticated software, such software should only be run with</text:p>
            <text:p>limited permissions and/or sandbox.</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TM-06</text:p>
          </table:table-cell>
          <table:table-cell office:value-type="string" table:style-name="ce14">
            <text:p>GP-TM-06: Restore Secure State - Enable a system to return to a state that was known to be secure, after a security breach has occured or if an upgrade has not been successful.</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9">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TM-18</text:p>
          </table:table-cell>
          <table:table-cell office:value-type="string" table:style-name="ce14">
            <text:p>Ensure the device software/firmware, its configuration and its applications have the ability to update Over-The-Air (OTA), that the update server is secure, that the update file is transmitted via a secure connection, that it does not contain sensitive data (e.g. hardcoded credentials), and that it is signed by an authorised trust entity and encrypted using accepted encryption methods, and that the update package has its digital signature, signing certificate and signing certificate chain, verified by the device before the update process begins.</text:p>
            <text:p/>
            <text:p>Failing to build in OTA update capabilities will leave devices exposed to threats and vulnerabilities for the entirety of their lifetimes.</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TM-19</text:p>
          </table:table-cell>
          <table:table-cell office:value-type="string" table:style-name="ce14">
            <text:p>Offer an automatic firmware update mechanism. Devices should be configured to check for the existence of firmware updates at frequent intervals. Automatic firmware updates should be enabled by default. A device may offer an option to disable automatic firmware updates and require authentication for it.</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6">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2">
            <text:p>GP-TM-20</text:p>
          </table:table-cell>
          <table:table-cell office:value-type="string" table:style-name="ce14">
            <text:p>Backward compatibility of firmware updates. Automatic</text:p>
            <text:p>firmware updates should not change network protocol interfaces in</text:p>
            <text:p>any way that is incompatible with previous versions. Updates and</text:p>
            <text:p>patches should not modify user-configured preferences, security,</text:p>
            <text:p>and/or privacy settings without user notification. Users should have</text:p>
            <text:p>the ability to approve, authorise or reject updates.</text:p>
            <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OP-01</text:p>
          </table:table-cell>
          <table:table-cell office:value-type="string" table:style-name="ce14">
            <text:p>Develop an end-of-life strategy for IoT products. Security patches and updates will eventually be discontinued for some IoT devices. Therefore, developers should prepare and communicate a product sunset plan from the initial stages to ensure that manufacturers and consumers are aware of the risks posed to a device beyond its expected expiry date</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OP-02</text:p>
          </table:table-cell>
          <table:table-cell office:value-type="string" table:style-name="ce14">
            <text:p>Disclose the duration and end-of-life security and patch support (beyond product warranty). Such disclosures should be aligned to the expected lifespan of the device and communicated to the consumer prior to purchase.</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5">
          <table:table-cell office:value-type="string" table:style-name="ce14">
            <text:p>European Union Agency for Network and Information Security (ENISA)</text:p>
          </table:table-cell>
          <table:table-cell office:value-type="string" table:style-name="ce14">
            <text:p>Baseline Security Recommendations for IoT</text:p>
          </table:table-cell>
          <table:table-cell office:value-type="string" table:style-name="ce14">
            <text:p>GP-OP-03</text:p>
          </table:table-cell>
          <table:table-cell office:value-type="string" table:style-name="ce14">
            <text:p>Monitor the performance and patch known vulnerabilities up until the “end-of-support|” period of of a product’s lifecycle. Due to the limited life cycle of many IoT devices, critical, publicly known security or privacy bugs will pose a risk to consumers using outdated devices.</text:p>
          </table:table-cell>
          <table:table-cell office:value-type="string" table:style-name="ce21">
            <text:p><text:a xlink:href="https://www.enisa.europa.eu/publications/baseline-security-recommendations-for-iot">https://www.ENISA.europa.eu/publications/baseline-security-recommendations-for-iot</text:a></text:p>
          </table:table-cell>
          <table:table-cell office:value-type="string" table:style-name="ce14">
            <text:p>Annex A: Detailed Security measures / Good practices</text:p>
          </table:table-cell>
          <table:table-cell office:value-type="float" office:value="1" table:style-name="ce17">
            <text:p>1</text:p>
          </table:table-cell>
          <table:table-cell table:number-columns-repeated="16377"/>
        </table:table-row>
        <table:table-row table:style-name="ro10">
          <table:table-cell office:value-type="string" table:style-name="ce14">
            <text:p>European Union Agency for Network and Information Security (ENISA)</text:p>
          </table:table-cell>
          <table:table-cell office:value-type="string" table:style-name="ce14">
            <text:p>Security and Resilience of Smart Home Environments</text:p>
          </table:table-cell>
          <table:table-cell office:value-type="string" table:style-name="ce14">
            <text:p>7.2.2</text:p>
          </table:table-cell>
          <table:table-cell office:value-type="string" table:style-name="ce14">
            <text:p>Security updates provide protection against vulnerabilities found during the life of a device or application. However this comes at a cost, since support of this functionality also provides an entry point for an attacker. In particular vendors should:<text:s/></text:p>
            <text:p>•<text:tab/>Provide automatic and timely security updates.<text:s/></text:p>
            <text:p>•<text:tab/>Protect the updates (typically via encryption and digital signature). The update files must not contain sensitive data. The signature must be verified before the update is applied.</text:p>
            <text:p>•<text:tab/>Protect the application of an update on the device. An attacker should not be able to trigger a firmware installation without an authorization.<text:s/></text:p>
            <text:p>•<text:tab/>Protect the security update interface against attacks.</text:p>
            <text:p/>
          </table:table-cell>
          <table:table-cell office:value-type="string" table:style-name="ce21">
            <text:p><text:a xlink:href="https://www.enisa.europa.eu/publications/security-resilience-good-practices">https://www.ENISA.europa.eu/publications/security-resilience-good-practices</text:a></text:p>
          </table:table-cell>
          <table:table-cell table:style-name="ce14"/>
          <table:table-cell office:value-type="float" office:value="1" table:style-name="ce17">
            <text:p>1</text:p>
          </table:table-cell>
          <table:table-cell table:number-columns-repeated="16377"/>
        </table:table-row>
        <table:table-row table:style-name="ro4">
          <table:table-cell office:value-type="string" table:style-name="ce22">
            <text:p>GSMA</text:p>
          </table:table-cell>
          <table:table-cell office:value-type="string" table:style-name="ce22">
            <text:p>IoT Security Guidelines Endpoint Ecosystem</text:p>
          </table:table-cell>
          <table:table-cell office:value-type="string" table:style-name="ce22">
            <text:p>CLP13_7.4</text:p>
          </table:table-cell>
          <table:table-cell office:value-type="string" table:style-name="ce22">
            <text:p>Over The Air Application Updates.</text:p>
          </table:table-cell>
          <table:table-cell office:value-type="string" table:style-name="ce25">
            <text:p><text:a xlink:href="https://www.gsma.com/iot/wp-content/uploads/2017/10/CLP.13-v2.0.pdf">https://www.gsma.com/iot/wp-content/uploads/2017/10/CLP.13-v2.0.pdf</text:a></text:p>
          </table:table-cell>
          <table:table-cell office:value-type="string" table:style-name="ce22">
            <text:p>Mapping done by GSMA</text:p>
          </table:table-cell>
          <table:table-cell office:value-type="float" office:value="1" table:style-name="ce17">
            <text:p>1</text:p>
          </table:table-cell>
          <table:table-cell table:number-columns-repeated="16377"/>
        </table:table-row>
        <table:table-row table:style-name="ro4">
          <table:table-cell office:value-type="string" table:style-name="ce22">
            <text:p>GSMA</text:p>
          </table:table-cell>
          <table:table-cell office:value-type="string" table:style-name="ce22">
            <text:p>IoT Security Guidelines for Service Ecosystems</text:p>
          </table:table-cell>
          <table:table-cell office:value-type="string" table:style-name="ce22">
            <text:p>CLP12_5.10</text:p>
          </table:table-cell>
          <table:table-cell office:value-type="string" table:style-name="ce22">
            <text:p>Every system that is deployed by an organization, and every tier used, has a lifetime. Even if the same product or service is deployed by the organization for decades, the technologies used to drive that product or service will change. Thus, there must not only be a plan for designing and implementing the product or service, there must be a plan to sunset that product or service.<text:s/></text:p>
          </table:table-cell>
          <table:table-cell office:value-type="string" table:style-name="ce25">
            <text:p><text:a xlink:href="https://www.gsma.com/iot/wp-content/uploads/2017/10/CLP.12-v2.0.pdf">https://www.gsma.com/iot/wp-content/uploads/2017/10/CLP.12-v2.0.pdf</text:a></text:p>
          </table:table-cell>
          <table:table-cell office:value-type="string" table:style-name="ce22">
            <text:p>Critical</text:p>
          </table:table-cell>
          <table:table-cell office:value-type="float" office:value="1" table:style-name="ce17">
            <text:p>1</text:p>
          </table:table-cell>
          <table:table-cell table:number-columns-repeated="16377"/>
        </table:table-row>
        <table:table-row table:style-name="ro11">
          <table:table-cell office:value-type="string" table:style-name="ce22">
            <text:p>GSMA</text:p>
          </table:table-cell>
          <table:table-cell office:value-type="string" table:style-name="ce22">
            <text:p>IoT Security Guidelines for Service Ecosystems</text:p>
          </table:table-cell>
          <table:table-cell office:value-type="string" table:style-name="ce22">
            <text:p>CLP12_6.6</text:p>
          </table:table-cell>
          <table:table-cell office:value-type="string" table:style-name="ce22">
            <text:p>Updating an execution environment, application image, or TCB is a challenging process. Consider the following example model that simplifies the overall process:<text:s/></text:p>
            <text:p>• <text:s text:c="7"/>For each layer of the execution platform, define a network resource such as a unique URL for the new application image<text:s/></text:p>
            <text:p>• <text:s text:c="7"/>Generate a signing key for each specific layer<text:s/></text:p>
            <text:p>• <text:s text:c="7"/>For all new, authorized versions of each layer, generate an image of that layer<text:s/></text:p>
            <text:p>• <text:s text:c="7"/>Include metadata describing the image (version, timestamp, identity, etc.) in the layer image<text:s/></text:p>
            <text:p>• <text:s text:c="7"/>Sign the layer image with the signing key<text:s/></text:p>
            <text:p>• <text:s text:c="7"/>Make the image, the signature, and the public key available, possibly via the unique network resource, or through a update service<text:s/></text:p>
            <text:p>When a new system is deployed it should:</text:p>
            <text:p>• <text:s text:c="7"/>For each layer:<text:s/></text:p>
            <text:p>o <text:s text:c="7"/>Retrieve the version(s) to be deployed<text:s/></text:p>
            <text:p>o <text:s text:c="7"/>Cryptographically verify the image<text:s/></text:p>
            <text:p>o <text:s text:c="7"/>Deploy the image layer on the system</text:p>
            <text:p/>
          </table:table-cell>
          <table:table-cell office:value-type="string" table:style-name="ce25">
            <text:p><text:a xlink:href="https://www.gsma.com/iot/wp-content/uploads/2017/10/CLP.12-v2.0.pdf">https://www.gsma.com/iot/wp-content/uploads/2017/10/CLP.12-v2.0.pdf</text:a></text:p>
          </table:table-cell>
          <table:table-cell office:value-type="string" table:style-name="ce22">
            <text:p>High priority</text:p>
          </table:table-cell>
          <table:table-cell office:value-type="float" office:value="1" table:style-name="ce17">
            <text:p>1</text:p>
          </table:table-cell>
          <table:table-cell table:number-columns-repeated="16377"/>
        </table:table-row>
        <table:table-row table:style-name="ro4">
          <table:table-cell office:value-type="string" table:style-name="ce22">
            <text:p>GSMA</text:p>
          </table:table-cell>
          <table:table-cell office:value-type="string" table:style-name="ce22">
            <text:p>IoT Security Guidelines for Service Ecosystems</text:p>
          </table:table-cell>
          <table:table-cell office:value-type="string" table:style-name="ce22">
            <text:p>CLP12_6.5</text:p>
          </table:table-cell>
          <table:table-cell office:value-type="string" table:style-name="ce22">
            <text:p>This recommendation implies that a Patch Management process should be implemented by the organization to identify vulnerable services, deploy patches, and monitor the success of implementing those patches.</text:p>
          </table:table-cell>
          <table:table-cell office:value-type="string" table:style-name="ce25">
            <text:p><text:a xlink:href="https://www.gsma.com/iot/wp-content/uploads/2017/10/CLP.12-v2.0.pdf">https://www.gsma.com/iot/wp-content/uploads/2017/10/CLP.12-v2.0.pdf</text:a></text:p>
          </table:table-cell>
          <table:table-cell office:value-type="string" table:style-name="ce22">
            <text:p>High priority</text:p>
          </table:table-cell>
          <table:table-cell office:value-type="float" office:value="1" table:style-name="ce17">
            <text:p>1</text:p>
          </table:table-cell>
          <table:table-cell table:number-columns-repeated="16377"/>
        </table:table-row>
        <table:table-row table:style-name="ro6">
          <table:table-cell office:value-type="string" table:style-name="ce27">
            <text:p>I am the Cavalry</text:p>
          </table:table-cell>
          <table:table-cell office:value-type="string" table:style-name="ce27">
            <text:p>Hippocratic Oath for Connected Medical Devices</text:p>
          </table:table-cell>
          <table:table-cell office:value-type="string" table:style-name="ce14">
            <text:p>Cyber Safety Updates</text:p>
          </table:table-cell>
          <table:table-cell office:value-type="string" table:style-name="ce14">
            <text:p>I understand that cyber safety will always change. I will support prompt, agile, and secure updates. Once an issue is known that could affect patient care, a faster response improves care delivery. Software updates are faster and less expensive than hardware replacement; and automated, remote software updates are <text:s/>most efficient. Increases in exposure are compensated for by the speed and scale of addressing flaws or weaknesses that could lead to negative outcomes.</text:p>
          </table:table-cell>
          <table:table-cell office:value-type="string" table:style-name="ce2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4"/>
          <table:table-cell office:value-type="float" office:value="1" table:style-name="ce17">
            <text:p>1</text:p>
          </table:table-cell>
          <table:table-cell table:number-columns-repeated="16377"/>
        </table:table-row>
        <table:table-row table:style-name="ro6">
          <table:table-cell office:value-type="string" table:style-name="ce27">
            <text:p>I am the Cavalry</text:p>
          </table:table-cell>
          <table:table-cell office:value-type="string" table:style-name="ce27">
            <text:p>Hippocratic Oath for Connected Medical Devices</text:p>
          </table:table-cell>
          <table:table-cell office:value-type="string" table:style-name="ce14">
            <text:p>Automation and documentation.</text:p>
          </table:table-cell>
          <table:table-cell office:value-type="string" table:style-name="ce14">
            <text:p>Update processes that are more automated and better controlled are less prone to error, delay, malice, misinterpretation, or other issues. Process documentation should outline clear roles and responsibilities for relevant stakeholders and allow development of corresponding processes inside stakeholder groups.<text:s/></text:p>
          </table:table-cell>
          <table:table-cell office:value-type="string" table:style-name="ce2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4"/>
          <table:table-cell office:value-type="float" office:value="1" table:style-name="ce17">
            <text:p>1</text:p>
          </table:table-cell>
          <table:table-cell table:number-columns-repeated="16377"/>
        </table:table-row>
        <table:table-row table:style-name="ro6">
          <table:table-cell office:value-type="string" table:style-name="ce27">
            <text:p>I am the Cavalry</text:p>
          </table:table-cell>
          <table:table-cell office:value-type="string" table:style-name="ce27">
            <text:p>Hippocratic Oath for Connected Medical Devices</text:p>
          </table:table-cell>
          <table:table-cell office:value-type="string" table:style-name="ce14">
            <text:p>Secure update process.</text:p>
          </table:table-cell>
          <table:table-cell office:value-type="string" table:style-name="ce14">
            <text:p>Processes should verify the authenticity and integrity of software updates to prevent adversarial, malicious, or accidental tampering. Remote update capability can give cost, reputational, and speed advantages if implemented in KNOWN good ways.</text:p>
          </table:table-cell>
          <table:table-cell office:value-type="string" table:style-name="ce2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4"/>
          <table:table-cell office:value-type="float" office:value="1" table:style-name="ce17">
            <text:p>1</text:p>
          </table:table-cell>
          <table:table-cell table:number-columns-repeated="16377"/>
        </table:table-row>
        <table:table-row table:style-name="ro9">
          <table:table-cell office:value-type="string" table:style-name="ce14">
            <text:p>IEEE</text:p>
          </table:table-cell>
          <table:table-cell office:value-type="string" table:style-name="ce14">
            <text:p>IoT Security Principles and Best Practices</text:p>
          </table:table-cell>
          <table:table-cell office:value-type="float" office:value="2" table:style-name="ce14">
            <text:p>2</text:p>
          </table:table-cell>
          <table:table-cell office:value-type="string" table:style-name="ce14">
            <text:p>Inevitably vulnerabilities will be discovered after devices have been deployed. Devices must be patchable or upgradable. Naturally, device firmware should only be modifiable with the proper digital signature. As it stands, device vendors and manufacturers have little financial incentive in ensuring ongoing IoT patch upgrades since revenue comes from the sale of the device, not the maintenance. Upkeep of IoT devices may detract from revenue. In addition, vendors are not legally held accountable to ongoing maintenance of devices beyond initial sales and competition drives vendors to cut corners, negating on quality for efficiency and speed of release into the market. While these factors may not have been critical previous to IoT, the interconnected nature <text:s/>of IoT devices raises the bar to a new level in terms of functionality and accountability.</text:p>
          </table:table-cell>
          <table:table-cell office:value-type="string" table:style-name="ce21">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4">
            <text:p>Provide for firmware updates/patches</text:p>
          </table:table-cell>
          <table:table-cell office:value-type="float" office:value="1" table:style-name="ce17">
            <text:p>1</text:p>
          </table:table-cell>
          <table:table-cell table:number-columns-repeated="16377"/>
        </table:table-row>
        <table:table-row table:style-name="ro12">
          <table:table-cell office:value-type="string" table:style-name="ce14">
            <text:p>Industrial Internet Consortium (IIC)</text:p>
          </table:table-cell>
          <table:table-cell office:value-type="string" table:style-name="ce14">
            <text:p>Industrial Internet of Things</text:p>
            <text:p>Volume G4: Security Framework v1.0</text:p>
          </table:table-cell>
          <table:table-cell office:value-type="float" office:value="7.3" table:style-name="ce14">
            <text:p>7.3</text:p>
          </table:table-cell>
          <table:table-cell office:value-type="string" table:style-name="ce14">
            <text:p><text:span text:style-name="T2">ENDPOINT PROTECTION.<text:s/></text:span>Endpoint Secure Configuration and management controls updates of security policy and configuration at the endpoint, including upgrades and patches of known vulnerabilities.</text:p>
          </table:table-cell>
          <table:table-cell office:value-type="string" table:style-name="ce21">
            <text:p><text:a xlink:href="https://www.iiconsortium.org/pdf/IIC_PUB_G4_V1.00_PB-3.pdf">https://www.iiconsortium.org/pdf/IIC_PUB_G4_V1.00_PB-3.pdf</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4">
            <text:p>Industrial Internet Consortium (IIC)</text:p>
          </table:table-cell>
          <table:table-cell office:value-type="string" table:style-name="ce14">
            <text:p>Industrial Internet of Things</text:p>
            <text:p>Volume G4: Security Framework v1.0</text:p>
          </table:table-cell>
          <table:table-cell office:value-type="float" office:value="7.4" table:style-name="ce14">
            <text:p>7.4</text:p>
          </table:table-cell>
          <table:table-cell office:value-type="string" table:style-name="ce14">
            <text:p><text:span text:style-name="T2">COMMUNICATIONS AND CONNECTIVITY PROTECTION.<text:s/></text:span>Network Configuration and Management controls updates to all network elements and provides enforcement of security policy and configuration for the communications, including network segmentation, cryptographically protected communications settings, and configuration of gateways and firewalls.</text:p>
          </table:table-cell>
          <table:table-cell office:value-type="string" table:style-name="ce21">
            <text:p><text:a xlink:href="https://www.iiconsortium.org/pdf/IIC_PUB_G4_V1.00_PB-3.pdf">https://www.iiconsortium.org/pdf/IIC_PUB_G4_V1.00_PB-3.pdf</text:a></text:p>
          </table:table-cell>
          <table:table-cell table:style-name="ce14"/>
          <table:table-cell office:value-type="float" office:value="1" table:style-name="ce17">
            <text:p>1</text:p>
          </table:table-cell>
          <table:table-cell table:number-columns-repeated="16377"/>
        </table:table-row>
        <table:table-row table:style-name="ro5">
          <table:table-cell office:value-type="string" table:style-name="ce14">
            <text:p>Industrial Internet Consortium (IIC)</text:p>
          </table:table-cell>
          <table:table-cell office:value-type="string" table:style-name="ce14">
            <text:p>Industrial Internet of Things</text:p>
            <text:p>Volume G4: Security Framework v1.0</text:p>
          </table:table-cell>
          <table:table-cell office:value-type="float" office:value="8.1" table:style-name="ce14">
            <text:p>8.1</text:p>
          </table:table-cell>
          <table:table-cell office:value-type="string" table:style-name="ce14">
            <text:p><text:span text:style-name="T2">SECURITY THREATS AND VULNERABILITIES ON ENDPOINTS.<text:s/></text:span>Vulnerabilities in Configuration &amp; Management, ⑬: Vulnerability of the Configuration &amp; Management system may result from improper access control to the configuration management system, insertion of unauthorized changes in the system or corruption of update payloads. Updates to the endpoints should be planned and managed so as to limit the number of different operational configurations and reduce fragmentation of the fleet.</text:p>
          </table:table-cell>
          <table:table-cell office:value-type="string" table:style-name="ce21">
            <text:p><text:a xlink:href="https://www.iiconsortium.org/pdf/IIC_PUB_G4_V1.00_PB-3.pdf">https://www.iiconsortium.org/pdf/IIC_PUB_G4_V1.00_PB-3.pdf</text:a></text:p>
          </table:table-cell>
          <table:table-cell table:style-name="ce14"/>
          <table:table-cell office:value-type="float" office:value="1" table:style-name="ce17">
            <text:p>1</text:p>
          </table:table-cell>
          <table:table-cell table:number-columns-repeated="16377"/>
        </table:table-row>
        <table:table-row table:style-name="ro5">
          <table:table-cell office:value-type="string" table:style-name="ce14">
            <text:p>Industrial Internet Consortium (IIC)</text:p>
          </table:table-cell>
          <table:table-cell office:value-type="string" table:style-name="ce14">
            <text:p>Industrial Internet of Things</text:p>
            <text:p>Volume G4: Security Framework v1.0</text:p>
          </table:table-cell>
          <table:table-cell office:value-type="float" office:value="8.1" table:style-name="ce14">
            <text:p>8.1</text:p>
          </table:table-cell>
          <table:table-cell office:value-type="string" table:style-name="ce14">
            <text:p><text:span text:style-name="T2">ENDPOINT CONFIGURATION AND MANAGEMENT.<text:s/></text:span>The endpoint must provide secure and controlled changes to the endpoint components, though in some rare cases no security is desired. All updates and changes should be signed, their payload encrypted and actions logged for subsequent auditing and recovery of the endpoint. These services should be provided non-intrusively to the operational functionality and have a separate logical connectivity to system-level configuration management and control.</text:p>
          </table:table-cell>
          <table:table-cell office:value-type="string" table:style-name="ce21">
            <text:p><text:a xlink:href="https://www.iiconsortium.org/pdf/IIC_PUB_G4_V1.00_PB-3.pdf">https://www.iiconsortium.org/pdf/IIC_PUB_G4_V1.00_PB-3.pdf</text:a></text:p>
          </table:table-cell>
          <table:table-cell table:style-name="ce14"/>
          <table:table-cell office:value-type="float" office:value="1" table:style-name="ce17">
            <text:p>1</text:p>
          </table:table-cell>
          <table:table-cell table:number-columns-repeated="16377"/>
        </table:table-row>
        <table:table-row table:style-name="ro5">
          <table:table-cell office:value-type="string" table:style-name="ce14">
            <text:p>Industrial Internet Consortium (IIC)</text:p>
          </table:table-cell>
          <table:table-cell office:value-type="string" table:style-name="ce14">
            <text:p>Industrial Internet of Things</text:p>
            <text:p>Volume G4: Security Framework v1.0</text:p>
          </table:table-cell>
          <table:table-cell office:value-type="string" table:style-name="ce14">
            <text:p>11.5.1</text:p>
          </table:table-cell>
          <table:table-cell office:value-type="string" table:style-name="ce14">
            <text:p><text:span text:style-name="T2">SECURE SOFTWARE PATCHING AND FIRMWARE UPDATE.</text:span><text:s/>As the amount and complexity of software increases, so does the number of defects, some of which will be exploitable vulnerabilities. Others may cause unpredictable system failures, timing issues, reduction in system performance, reliability or other unknown problems. Once discovered, these defects can often be fixed by patching. If over-the-air updates are implemented, network-related vulnerabilities that affect the integrity of the over-the-air process should be addressed first.</text:p>
          </table:table-cell>
          <table:table-cell office:value-type="string" table:style-name="ce21">
            <text:p><text:a xlink:href="https://www.iiconsortium.org/pdf/IIC_PUB_G4_V1.00_PB-3.pdf">https://www.iiconsortium.org/pdf/IIC_PUB_G4_V1.00_PB-3.pdf</text:a></text:p>
          </table:table-cell>
          <table:table-cell table:style-name="ce14"/>
          <table:table-cell office:value-type="float" office:value="1" table:style-name="ce17">
            <text:p>1</text:p>
          </table:table-cell>
          <table:table-cell table:number-columns-repeated="16377"/>
        </table:table-row>
        <table:table-row table:style-name="ro4">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4">
            <text:p>2.4.1</text:p>
          </table:table-cell>
          <table:table-cell office:value-type="string" table:style-name="ce14">
            <text:p>Vendors MUST offer an automatic firmware update mechanism. <text:s/>A discussion about the firmware update mechanisms can be found in [I-D.iab-iotsu-workshop]. Devices SHOULD be configured to check for the existence of firmware updates at frequent but irregular intervals.</text:p>
            <text:p/>
          </table:table-cell>
          <table:table-cell office:value-type="string" table:style-name="ce21">
            <text:p><text:a xlink:href="https://tools.ietf.org/html/draft-moore-iot-security-bcp-01">https://tools.ietf.org/html/draft-moore-iot-security-bcp-01</text:a></text:p>
          </table:table-cell>
          <table:table-cell office:value-type="string" table:style-name="ce14">
            <text:p>Automatic update capability</text:p>
          </table:table-cell>
          <table:table-cell office:value-type="float" office:value="1" table:style-name="ce17">
            <text:p>1</text:p>
          </table:table-cell>
          <table:table-cell table:number-columns-repeated="16377"/>
        </table:table-row>
        <table:table-row table:style-name="ro9">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4">
            <text:p>2.4.2</text:p>
          </table:table-cell>
          <table:table-cell office:value-type="string" table:style-name="ce14">
            <text:p>Automatic firmware updates SHOULD be enabled by default. <text:s/>A device MAY offer an option to disable automatic firmware updates.</text:p>
            <text:p/>
            <text:p>Especially for any device for which a firmware update would disrupt operation, the device SHOULD be configurable to allow the operator to control the timing of firmware updates.</text:p>
            <text:p/>
            <text:p>If enabling or disabling or changing the timing of the automatic update feature is controlled by a network protocol, the device MUST require authentication of any request to control those features.</text:p>
          </table:table-cell>
          <table:table-cell office:value-type="string" table:style-name="ce21">
            <text:p><text:a xlink:href="https://tools.ietf.org/html/draft-moore-iot-security-bcp-01">https://tools.ietf.org/html/draft-moore-iot-security-bcp-01</text:a></text:p>
          </table:table-cell>
          <table:table-cell office:value-type="string" table:style-name="ce14">
            <text:p>Enable automatic firmware update by default</text:p>
          </table:table-cell>
          <table:table-cell office:value-type="float" office:value="1" table:style-name="ce17">
            <text:p>1</text:p>
          </table:table-cell>
          <table:table-cell table:number-columns-repeated="16377"/>
        </table:table-row>
        <table:table-row table:style-name="ro12">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4">
            <text:p>2.4.3</text:p>
          </table:table-cell>
          <table:table-cell office:value-type="string" table:style-name="ce14">
            <text:p>Automatic firmware updates SHOULD NOT change network protocol interfaces in any way that is incompatible with previous versions. <text:s/>A vendor MAY offer firmware updates which add new features as long as those updates are not automatically initiated.</text:p>
          </table:table-cell>
          <table:table-cell office:value-type="string" table:style-name="ce21">
            <text:p><text:a xlink:href="https://tools.ietf.org/html/draft-moore-iot-security-bcp-01">https://tools.ietf.org/html/draft-moore-iot-security-bcp-01</text:a></text:p>
          </table:table-cell>
          <table:table-cell office:value-type="string" table:style-name="ce14">
            <text:p>Backward compatibility of firmware updates</text:p>
          </table:table-cell>
          <table:table-cell office:value-type="float" office:value="1" table:style-name="ce17">
            <text:p>1</text:p>
          </table:table-cell>
          <table:table-cell table:number-columns-repeated="16377"/>
        </table:table-row>
        <table:table-row table:style-name="ro12">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4">
            <text:p>2.4.4</text:p>
          </table:table-cell>
          <table:table-cell office:value-type="string" table:style-name="ce14">
            <text:p>To prevent widespread simultaneous failure of all instances of a particular kind of device due to a bug in a new firmware release, automatic firmware updates SHOULD be phased-in over a short time interval rather than updating all devices at once.</text:p>
          </table:table-cell>
          <table:table-cell office:value-type="string" table:style-name="ce21">
            <text:p><text:a xlink:href="https://tools.ietf.org/html/draft-moore-iot-security-bcp-01">https://tools.ietf.org/html/draft-moore-iot-security-bcp-01</text:a></text:p>
          </table:table-cell>
          <table:table-cell office:value-type="string" table:style-name="ce14">
            <text:p>Automatic updates should be phased in</text:p>
          </table:table-cell>
          <table:table-cell office:value-type="float" office:value="1" table:style-name="ce17">
            <text:p>1</text:p>
          </table:table-cell>
          <table:table-cell table:number-columns-repeated="16377"/>
        </table:table-row>
        <table:table-row table:style-name="ro7">
          <table:table-cell office:value-type="string" table:style-name="ce12">
            <text:p>Internet Engineering Task Force (IETF)</text:p>
          </table:table-cell>
          <table:table-cell office:value-type="string" table:style-name="ce12">
            <text:p>Best Current Practices (BCP) for IoT Devices</text:p>
          </table:table-cell>
          <table:table-cell office:value-type="string" table:style-name="ce14">
            <text:p>2.4.5</text:p>
          </table:table-cell>
          <table:table-cell office:value-type="string" table:style-name="ce14">
            <text:p>Firmware updates MUST be authenticated and the integrity of such updates assured before the update is installed. <text:s/>Unauthenticated updates or updates where the authentication or integrity checking fails MUST be rejected.</text:p>
            <text:p/>
            <text:p>Firmware updates SHOULD be authenticated using digital signature items that use public key cryptography to verify the authenticity of the signer. <text:s/>Ordinary checksums or hash algorithms are insufficient by themselves, and keyed hashes that use shared secrets are generally discoverable by a determined attacker.</text:p>
          </table:table-cell>
          <table:table-cell office:value-type="string" table:style-name="ce21">
            <text:p><text:a xlink:href="https://tools.ietf.org/html/draft-moore-iot-security-bcp-01">https://tools.ietf.org/html/draft-moore-iot-security-bcp-01</text:a></text:p>
          </table:table-cell>
          <table:table-cell office:value-type="string" table:style-name="ce14">
            <text:p>Authentication of firmware updates</text:p>
          </table:table-cell>
          <table:table-cell office:value-type="float" office:value="1" table:style-name="ce17">
            <text:p>1</text:p>
          </table:table-cell>
          <table:table-cell table:number-columns-repeated="16377"/>
        </table:table-row>
        <table:table-row table:style-name="ro9">
          <table:table-cell office:value-type="string" table:style-name="ce12">
            <text:p>Internet Engineering Task Force (IETF)</text:p>
          </table:table-cell>
          <table:table-cell office:value-type="string" table:style-name="ce12">
            <text:p>Best Current Practices (BCP) for IoT Devices</text:p>
          </table:table-cell>
          <table:table-cell office:value-type="float" office:value="5.0999999999999996" table:style-name="ce14">
            <text:p>5.1</text:p>
          </table:table-cell>
          <table:table-cell office:value-type="string" table:style-name="ce14">
            <text:p>Vendors MUST be transparent about their commitment to supply devices with updates before selling products to their customers and what happens with those devices after the support period finishes. Within the support period, vendors SHOULD provide firmware updates whenever new security risks associated with their products are identified. <text:s/>Such firmware updates SHOULD NOT change the protocol interfaces to those products, except as necessary to address security issues, so that they can be deployed without disruption to customers' networks. <text:s/>Firmware updates MAY introduce new features which change protocol interfaces if those features are optional and disabled by default.</text:p>
            <text:p/>
            <text:p/>
          </table:table-cell>
          <table:table-cell office:value-type="string" table:style-name="ce21">
            <text:p><text:a xlink:href="https://tools.ietf.org/html/draft-moore-iot-security-bcp-01">https://tools.ietf.org/html/draft-moore-iot-security-bcp-01</text:a></text:p>
          </table:table-cell>
          <table:table-cell office:value-type="string" table:style-name="ce14">
            <text:p>Support Commitment</text:p>
          </table:table-cell>
          <table:table-cell office:value-type="float" office:value="1" table:style-name="ce17">
            <text:p>1</text:p>
          </table:table-cell>
          <table:table-cell table:number-columns-repeated="16377"/>
        </table:table-row>
        <table:table-row table:style-name="ro12">
          <table:table-cell office:value-type="string" table:style-name="ce27">
            <text:p>Internet Research Task Force (IRTF) Thing-to-Thing Research Group (T2TRG)</text:p>
          </table:table-cell>
          <table:table-cell office:value-type="string" table:style-name="ce14">
            <text:p>State-of-the-Art and Challenges for the Internet of Things Security</text:p>
          </table:table-cell>
          <table:table-cell office:value-type="float" office:value="5.4" table:style-name="ce14">
            <text:p>5.4</text:p>
          </table:table-cell>
          <table:table-cell office:value-type="string" table:style-name="ce14">
            <text:p>IoT devices are often expected to stay functional for several years and decades even though they might operate unattended with direct Internet connectivity. Software updates for IoT devices are therefore not only required for new functionality, but also to eliminate security vulnerabilities due to software bugs, design flaws, or deprecated algorithms.</text:p>
          </table:table-cell>
          <table:table-cell office:value-type="string" table:style-name="ce21">
            <text:p><text:a xlink:href="https://datatracker.ietf.org/doc/draft-irtf-t2trg-iot-seccons/">https://datatracker.ietf.org/doc/draft-irtf-t2trg-iot-seccons/</text:a></text:p>
          </table:table-cell>
          <table:table-cell table:style-name="ce14"/>
          <table:table-cell office:value-type="float" office:value="1" table:style-name="ce17">
            <text:p>1</text:p>
          </table:table-cell>
          <table:table-cell table:number-columns-repeated="16377"/>
        </table:table-row>
        <table:table-row table:style-name="ro5">
          <table:table-cell office:value-type="string" table:style-name="ce27">
            <text:p>Internet Research Task Force (IRTF) Thing-to-Thing Research Group (T2TRG)</text:p>
          </table:table-cell>
          <table:table-cell office:value-type="string" table:style-name="ce14">
            <text:p>State-of-the-Art and Challenges for the Internet of Things Security</text:p>
          </table:table-cell>
          <table:table-cell office:value-type="float" office:value="5.5" table:style-name="ce14">
            <text:p>5.5</text:p>
          </table:table-cell>
          <table:table-cell office:value-type="string" table:style-name="ce14">
            <text:p>Like all commercial devices, IoT devices have a given useful lifetime. The term end-of-life (EOL) is used by vendors or network operators to indicate the point of time in which they limit or end support for the IoT device. This may be planned or unplanned (for example when the manufacturer goes bankrupt, when the vendor just decides to abandon a product, or when a network operator moves to a different type of networking technology). A user should still be able to use and perhaps even update the device. This requires for some form of authorization handover.</text:p>
          </table:table-cell>
          <table:table-cell office:value-type="string" table:style-name="ce21">
            <text:p><text:a xlink:href="https://datatracker.ietf.org/doc/draft-irtf-t2trg-iot-seccons/">https://datatracker.ietf.org/doc/draft-irtf-t2trg-iot-seccons/</text:a></text:p>
          </table:table-cell>
          <table:table-cell table:style-name="ce14"/>
          <table:table-cell office:value-type="float" office:value="1" table:style-name="ce17">
            <text:p>1</text:p>
          </table:table-cell>
          <table:table-cell table:number-columns-repeated="16377"/>
        </table:table-row>
        <table:table-row table:style-name="ro4">
          <table:table-cell office:value-type="string" table:style-name="ce28">
            <text:p>IoT Acceleration Consortium (IOTAC)</text:p>
          </table:table-cell>
          <table:table-cell office:value-type="string" table:style-name="ce28">
            <text:p>IoT Security Guidelines Ver. 1.0</text:p>
          </table:table-cell>
          <table:table-cell office:value-type="string" table:style-name="ce22">
            <text:p>Key Concept 17. Maintain product safety and security after product shipment and release</text:p>
          </table:table-cell>
          <table:table-cell office:value-type="string" table:style-name="ce22">
            <text:p>1) IoT system and service providers should consider and apply methods in a timely manner to implement updates and other necessary matters that are important from the security viewpoint of IoT devices.</text:p>
          </table:table-cell>
          <table:table-cell office:value-type="string" table:style-name="ce20">
            <text:p><text:a xlink:href="http://www.iotac.jp/wp-content/uploads/2016/01/IoT-Security-Guidelines_ver.1.0.pdf">http://www.iotac.jp/wp-content/uploads/2016/01/IoT-Security-Guidelines_ver.1.0.pdf</text:a></text:p>
          </table:table-cell>
          <table:table-cell table:style-name="ce17"/>
          <table:table-cell office:value-type="float" office:value="3" table:style-name="ce17">
            <text:p>3</text:p>
          </table:table-cell>
          <table:table-cell table:number-columns-repeated="16377"/>
        </table:table-row>
        <table:table-row table:style-name="ro13">
          <table:table-cell office:value-type="string" table:style-name="ce12">
            <text:p>IoT Security Initiative</text:p>
          </table:table-cell>
          <table:table-cell office:value-type="string" table:style-name="ce12">
            <text:p>Security Design Best Practices</text:p>
          </table:table-cell>
          <table:table-cell table:style-name="ce14"/>
          <table:table-cell office:value-type="string" table:style-name="ce14">
            <text:p>Implement reliable and securely managed software/firmware update mechanisms throughout the solution that are link authenticated, encrypted as needed, and verified for authenticity and integrity before implementation on system.</text:p>
          </table:table-cell>
          <table:table-cell office:value-type="string" table:style-name="ce21">
            <text:p><text:a xlink:href="https://www.iotsi.org/security-best-practices">https://www.iotsi.org/security-best-practices</text:a></text:p>
          </table:table-cell>
          <table:table-cell table:style-name="ce14"/>
          <table:table-cell office:value-type="float" office:value="1" table:style-name="ce17">
            <text:p>1</text:p>
          </table:table-cell>
          <table:table-cell table:number-columns-repeated="16377"/>
        </table:table-row>
        <table:table-row table:style-name="ro13">
          <table:table-cell office:value-type="string" table:style-name="ce12">
            <text:p>IoT Security Initiative</text:p>
          </table:table-cell>
          <table:table-cell office:value-type="string" table:style-name="ce12">
            <text:p>Security Design Best Practices</text:p>
          </table:table-cell>
          <table:table-cell table:style-name="ce14"/>
          <table:table-cell office:value-type="string" table:style-name="ce14">
            <text:p>Ship with, and maintain, security updated open source libraries used in products and services created.</text:p>
          </table:table-cell>
          <table:table-cell office:value-type="string" table:style-name="ce21">
            <text:p><text:a xlink:href="https://www.iotsi.org/security-best-practices">https://www.iotsi.org/security-best-practic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0</text:p>
          </table:table-cell>
          <table:table-cell office:value-type="string" table:style-name="ce14">
            <text:p>The software update support timespan and frequency are clearly identified in the manufacturers Device Security Level Agreement (DSLA) page.</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1</text:p>
          </table:table-cell>
          <table:table-cell office:value-type="string" table:style-name="ce14">
            <text:p>All device Industry use classifications, with the allowed exception of "Consumer," provide a software patch update support timespan of not less than 6 years from manufacture date.</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2</text:p>
          </table:table-cell>
          <table:table-cell office:value-type="string" table:style-name="ce14">
            <text:p>The Device Security Level Agreement (DSLA) for a device identifies the software update mechanism as either Direct-Physical, Remote-Network-Automatic, or Remote-Network-Manual facilitated.</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4</text:p>
          </table:table-cell>
          <table:table-cell office:value-type="string" table:style-name="ce14">
            <text:p>A device with inbound network services running is supported with remote-network firmware updates by the manufacturer in order to remain in an operational state.</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5</text:p>
          </table:table-cell>
          <table:table-cell office:value-type="string" table:style-name="ce14">
            <text:p>A device without a User Interface notification system and without an owner/operator patch notification system implements Remote-Network-Automatic firmware updates.</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12">
          <table:table-cell office:value-type="string" table:style-name="ce12">
            <text:p>IoT Security Initiative</text:p>
          </table:table-cell>
          <table:table-cell office:value-type="string" table:style-name="ce12">
            <text:p>CyberSecurity Principles of IoT</text:p>
          </table:table-cell>
          <table:table-cell office:value-type="string" table:style-name="ce14">
            <text:p>PRINCIPLE <text:s/>16</text:p>
          </table:table-cell>
          <table:table-cell office:value-type="string" table:style-name="ce14">
            <text:p>A device with a system classification of "Gateway" implements Remote-Network-Automatic firmware updates.</text:p>
          </table:table-cell>
          <table:table-cell office:value-type="string" table:style-name="ce21">
            <text:p><text:a xlink:href="https://www.iotsi.org/iot-cybersecurity-principles">https://www.iotsi.org/iot-cybersecurity-principles</text:a></text:p>
          </table:table-cell>
          <table:table-cell table:style-name="ce14"/>
          <table:table-cell office:value-type="float" office:value="1" table:style-name="ce17">
            <text:p>1</text:p>
          </table:table-cell>
          <table:table-cell table:number-columns-repeated="16377"/>
        </table:table-row>
        <table:table-row table:style-name="ro4">
          <table:table-cell office:value-type="string" table:style-name="ce29">
            <text:p>ioXt Alliance</text:p>
          </table:table-cell>
          <table:table-cell office:value-type="string" table:style-name="ce29">
            <text:p>The ioXt Security Pledge</text:p>
          </table:table-cell>
          <table:table-cell office:value-type="string" table:style-name="ce17">
            <text:p>5. Signed software updates</text:p>
          </table:table-cell>
          <table:table-cell office:value-type="string" table:style-name="ce30">
            <text:p>The product shall only support signed software updates. While it is critical that all products be updatable, it is just as critical that these update images be secured. A manufacturer must cryptographically sign update images to prevent tampering during deployment. The product must not use unsigned updates, as they could be fraudulent.</text:p>
          </table:table-cell>
          <table:table-cell office:value-type="string" table:style-name="ce23">
            <text:p><text:a xlink:href="https://ioxt-cs.squarespace.com/s/IoXt-Security-Pledge.pdf">https://ioxt-cs.squarespace.com/s/IoXt-Security-Pledge.pdf</text:a></text:p>
          </table:table-cell>
          <table:table-cell office:value-type="string" table:style-name="ce17">
            <text:p>New version out V16</text:p>
          </table:table-cell>
          <table:table-cell office:value-type="float" office:value="3" table:style-name="ce17">
            <text:p>3</text:p>
          </table:table-cell>
          <table:table-cell table:number-columns-repeated="16377"/>
        </table:table-row>
        <table:table-row table:style-name="ro4">
          <table:table-cell office:value-type="string" table:style-name="ce29">
            <text:p>ioXt Alliance</text:p>
          </table:table-cell>
          <table:table-cell office:value-type="string" table:style-name="ce29">
            <text:p>The ioXt Security Pledge</text:p>
          </table:table-cell>
          <table:table-cell office:value-type="string" table:style-name="ce17">
            <text:p>6. Automatically applied updates</text:p>
          </table:table-cell>
          <table:table-cell office:value-type="string" table:style-name="ce22">
            <text:p>The manufacturer will act quickly to apply timely security updates. Whenever a security vulnerability is detected, the manufacturer will automatically apply a patch to the product. No user intervention will be required.</text:p>
          </table:table-cell>
          <table:table-cell office:value-type="string" table:style-name="ce23">
            <text:p><text:a xlink:href="https://ioxt-cs.squarespace.com/s/IoXt-Security-Pledge.pdf">https://ioxt-cs.squarespace.com/s/IoXt-Security-Pledge.pdf</text:a></text:p>
          </table:table-cell>
          <table:table-cell office:value-type="string" table:style-name="ce17">
            <text:p>New version out V16</text:p>
          </table:table-cell>
          <table:table-cell office:value-type="float" office:value="3" table:style-name="ce17">
            <text:p>3</text:p>
          </table:table-cell>
          <table:table-cell table:number-columns-repeated="16377"/>
        </table:table-row>
        <table:table-row table:style-name="ro4">
          <table:table-cell office:value-type="string" table:style-name="ce29">
            <text:p>ioXt Alliance</text:p>
          </table:table-cell>
          <table:table-cell office:value-type="string" table:style-name="ce29">
            <text:p>The ioXt Security Pledge</text:p>
          </table:table-cell>
          <table:table-cell office:value-type="string" table:style-name="ce17">
            <text:p>8. Security expiration date</text:p>
          </table:table-cell>
          <table:table-cell office:value-type="string" table:style-name="ce22">
            <text:p>The manufacturer shall be transparent about the period of time that security updates will be provided. Like a manufacturer’s product warranty, there shall be transparency around the support period of security updates.</text:p>
          </table:table-cell>
          <table:table-cell office:value-type="string" table:style-name="ce23">
            <text:p><text:a xlink:href="https://ioxt-cs.squarespace.com/s/IoXt-Security-Pledge.pdf">https://ioxt-cs.squarespace.com/s/IoXt-Security-Pledge.pdf</text:a></text:p>
          </table:table-cell>
          <table:table-cell office:value-type="string" table:style-name="ce17">
            <text:p>New version out V16</text:p>
          </table:table-cell>
          <table:table-cell office:value-type="float" office:value="3" table:style-name="ce17">
            <text:p>3</text:p>
          </table:table-cell>
          <table:table-cell table:number-columns-repeated="16377"/>
        </table:table-row>
        <table:table-row table:style-name="ro13">
          <table:table-cell office:value-type="string" table:style-name="ce28">
            <text:p>Korea Internet &amp; Security Agency (KISA)</text:p>
          </table:table-cell>
          <table:table-cell office:value-type="string" table:style-name="ce28">
            <text:p>IoT Security Certification Service (IoT-SAP)</text:p>
          </table:table-cell>
          <table:table-cell office:value-type="string" table:style-name="ce17">
            <text:p>PL2-1</text:p>
          </table:table-cell>
          <table:table-cell office:value-type="string" table:style-name="ce30">
            <text:p>Authorized user status must be checked before an update execution.</text:p>
          </table:table-cell>
          <table:table-cell office:value-type="string" table:style-name="ce21">
            <text:p><text:a xlink:href="https://www.kisa.or.kr/eng/main.jsp">https://www.kisa.or.kr/eng/main.jsp</text:a></text:p>
          </table:table-cell>
          <table:table-cell table:style-name="ce22"/>
          <table:table-cell office:value-type="float" office:value="3" table:style-name="ce31">
            <text:p>3</text:p>
          </table:table-cell>
          <table:table-cell table:number-columns-repeated="16377"/>
        </table:table-row>
        <table:table-row table:style-name="ro4">
          <table:table-cell office:value-type="string" table:style-name="ce12">
            <text:p>Microsoft</text:p>
          </table:table-cell>
          <table:table-cell office:value-type="string" table:style-name="ce14">
            <text:p>IoT Security Best Practices</text:p>
          </table:table-cell>
          <table:table-cell office:value-type="string" table:style-name="ce14">
            <text:p>Make upgrades secure</text:p>
          </table:table-cell>
          <table:table-cell office:value-type="string" table:style-name="ce14">
            <text:p>Firmware upgrades during the lifetime of the device are inevitable. Building devices with secure paths for upgrades and cryptographic assurance of firmware versions will allow the device to be secure during and after upgrades.</text:p>
          </table:table-cell>
          <table:table-cell office:value-type="string" table:style-name="ce21">
            <text:p><text:a xlink:href="https://docs.microsoft.com/en-us/azure/iot-fundamentals/iot-security-best-practices">https://docs.microsoft.com/en-us/azure/iot-fundamentals/iot-security-best-practices</text:a></text:p>
          </table:table-cell>
          <table:table-cell table:style-name="ce14"/>
          <table:table-cell office:value-type="float" office:value="1" table:style-name="ce17">
            <text:p>1</text:p>
          </table:table-cell>
          <table:table-cell table:number-columns-repeated="16377"/>
        </table:table-row>
        <table:table-row table:style-name="ro4">
          <table:table-cell office:value-type="string" table:style-name="ce12">
            <text:p>Microsoft</text:p>
          </table:table-cell>
          <table:table-cell office:value-type="string" table:style-name="ce14">
            <text:p>IoT Security Best Practices</text:p>
          </table:table-cell>
          <table:table-cell office:value-type="string" table:style-name="ce14">
            <text:p>Keep the system up-to-date</text:p>
          </table:table-cell>
          <table:table-cell office:value-type="string" table:style-name="ce14">
            <text:p>Ensure that device operating systems and all device drivers are upgraded to the latest versions. If you turn on automatic updates in Windows 10 (IoT or other SKUs), Microsoft keeps it up-to-date, providing a secure operating system for IoT devices. Keeping other operating systems (such as Linux) up-to-date helps ensure that they are also protected against malicious attacks.</text:p>
          </table:table-cell>
          <table:table-cell office:value-type="string" table:style-name="ce21">
            <text:p><text:a xlink:href="https://docs.microsoft.com/en-us/azure/iot-fundamentals/iot-security-best-practices">https://docs.microsoft.com/en-us/azure/iot-fundamentals/iot-security-best-practices</text:a></text:p>
          </table:table-cell>
          <table:table-cell table:style-name="ce14"/>
          <table:table-cell office:value-type="float" office:value="1" table:style-name="ce17">
            <text:p>1</text:p>
          </table:table-cell>
          <table:table-cell table:number-columns-repeated="16377"/>
        </table:table-row>
        <table:table-row table:style-name="ro7">
          <table:table-cell office:value-type="string" table:style-name="ce17">
            <text:p>Mozilla</text:p>
          </table:table-cell>
          <table:table-cell office:value-type="string" table:style-name="ce18">
            <text:p>Minimum Security Standards for Tackling IoT Security</text:p>
          </table:table-cell>
          <table:table-cell office:value-type="string" table:style-name="ce28">
            <text:p>2. Security updates</text:p>
          </table:table-cell>
          <table:table-cell office:value-type="string" table:style-name="ce18">
            <text:p>The product must support automatic updates for a reasonable period after sale, and be enabled by default. This ensures that when a vulnerability is known, the vendor can make security updates available for consumers, which are verified (using some form of cryptography) and then installed seamlessly. Updates must not make the product unavailable for an extended period.</text:p>
          </table:table-cell>
          <table:table-cell office:value-type="string" table:style-name="ce21">
            <text:p><text:a xlink:href="https://medium.com/read-write-participate/minimum-standards-for-tackling-iot-security-70f90b37f2d5">https://medium.com/read-write-participate/minimum-standards-for-tackling-iot-security-70f90b37f2d5</text:a></text:p>
          </table:table-cell>
          <table:table-cell table:style-name="ce28"/>
          <table:table-cell office:value-type="float" office:value="3" table:style-name="ce28">
            <text:p>3</text:p>
          </table:table-cell>
          <table:table-cell table:number-columns-repeated="16377"/>
        </table:table-row>
        <table:table-row table:style-name="ro14">
          <table:table-cell office:value-type="string" table:style-name="ce22">
            <text:p>US National Institute of Standards and Technology (NIST)</text:p>
          </table:table-cell>
          <table:table-cell office:value-type="string" table:style-name="ce22">
            <text:p>Considerations for a Core IoT Cybersecurity Capabilities Baseline</text:p>
          </table:table-cell>
          <table:table-cell office:value-type="float" office:value="2" table:style-name="ce22">
            <text:p>2</text:p>
          </table:table-cell>
          <table:table-cell office:value-type="string" table:style-name="ce32">
            <text:p>The IoT device’s software and firmware can be updated using a secure, controlled, and configurable mechanism.</text:p>
          </table:table-cell>
          <table:table-cell office:value-type="string" table:style-name="ce21">
            <office:annotation draw:style-name="a0" svg:x="17.8645833333333in" svg:y="89.3020833333333in" svg:width="1.5in" svg:height="0.385416666666667in">
              <dc:creator/>
              <text:p><text:span text:style-name="T3">Dead link</text:span></text:p>
              <text:p><text:span text:style-name="T3">07/07/2020</text:span></text:p>
              <text:p><text:span text:style-name="T3">Outdated<text:s/></text:span></text:p>
              <text:p><text:span text:style-name="T3">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22">
            <text:p>Software flaws are common and almost unavoidable, making the ability to update software and firmware necessary. Verifying the update processes’ own cybersecurity may require deeper analysis than verifying update configurability. Providing an update mechanism and regular updates may increase the cost and complexity of devices and their development processes. Though verification and implementation may be difficult in some contexts, the utility of this capability towards ongoing cybersecurity support indicates it should be included in the core baseline.</text:p>
            <text:p/>
            <text:p>Note: This document appears to have been superceded by the NIST 8259A IoT Device Cybersecurity Capability Core Baseline - Link Broken - To be removed after 2021 release</text:p>
          </table:table-cell>
          <table:table-cell office:value-type="float" office:value="3" table:style-name="ce17">
            <text:p>3</text:p>
          </table:table-cell>
          <table:table-cell table:number-columns-repeated="16377"/>
        </table:table-row>
        <table:table-row table:style-name="ro15">
          <table:table-cell office:value-type="string" table:style-name="ce22">
            <text:p>US National Institute of Standards and Technology (NIST)</text:p>
          </table:table-cell>
          <table:table-cell office:value-type="string" table:style-name="ce22">
            <text:p>Considerations for a Core IoT Cybersecurity Capabilities Baseline</text:p>
          </table:table-cell>
          <table:table-cell office:value-type="float" office:value="10" table:style-name="ce22">
            <text:p>10</text:p>
          </table:table-cell>
          <table:table-cell office:value-type="string" table:style-name="ce22">
            <text:p>An inventory of the IoT device’s current internal software and firmware, including versions and patch status, is disclosed and accessible.</text:p>
          </table:table-cell>
          <table:table-cell office:value-type="string" table:style-name="ce21">
            <office:annotation draw:style-name="a1" svg:x="17.8645833333333in" svg:y="90.3541666666667in" svg:width="1.5in" svg:height="1.63541666666667in">
              <dc:creator/>
              <text:p><text:span text:style-name="T3">Dead link</text:span></text:p>
              <text:p><text:span text:style-name="T3">07/07/2020</text:span></text:p>
              <text:p><text:span text:style-name="T3">Outdated<text:s/></text:span></text:p>
              <text:p><text:span text:style-name="T3">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22">
            <text:p>This is useful for update management but not necessary in all update mechanisms. Availability of information is easily verified, but confirmation of the information’s completeness may be difficult. Disclosing version and status for all device components may be difficult due to black box hardware and software used in a device. This capability would offer limited utility, could prove difficult to adequately verify, and may be difficult to implement, so it should not be in the core baseline.</text:p>
            <text:p/>
            <text:p>Note: This document appears to have been superceded by the NIST 8259A IoT Device Cybersecurity Capability Core Baseline - Link broken - To be removed after 2021 release</text:p>
          </table:table-cell>
          <table:table-cell office:value-type="float" office:value="3" table:style-name="ce17">
            <text:p>3</text:p>
          </table:table-cell>
          <table:table-cell table:number-columns-repeated="16377"/>
        </table:table-row>
        <table:table-row table:style-name="ro5">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1" table:style-name="ce14">
            <text:p>1</text:p>
          </table:table-cell>
          <table:table-cell office:value-type="string" table:style-name="ce14">
            <text:p>Disclose whether the device is capable of receiving security related updates, and if yes, disclose if the device can receive security updates automatically and what user action is required to ensure the device is updated correctly and in a timely fashion.</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5">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6" table:style-name="ce14">
            <text:p>6</text:p>
          </table:table-cell>
          <table:table-cell office:value-type="string" table:style-name="ce14">
            <text:p>Ensure a mechanism is in place for automated safe and secure methods to provide software and/or firmware updates, patches and revisions. Such updates must either be signed and/or otherwise verified as coming from a trusted source, including but not limited to signing and integrity checking.</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5">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7" table:style-name="ce14">
            <text:p>7</text:p>
          </table:table-cell>
          <table:table-cell office:value-type="string" table:style-name="ce14">
            <text:p>Updates and patches must not modify user-configured preferences, security, and/or privacy settings without user notification. In cases where the device firmware or software is overwritten, on first use the user must be provided the ability to review and select privacy settings.</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5">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8" table:style-name="ce14">
            <text:p>8</text:p>
          </table:table-cell>
          <table:table-cell office:value-type="string" table:style-name="ce14">
            <text:p>Security update process must disclose if they are Automated (vs automatic). Automated updates provide users the ability to approve, authorize or reject updates. In certain cases a user may want the ability to decide how and when the updates are made, including but not limited to data consumption and connection through their mobile carrier or ISP connection. Conversely, automatic updates are pushed to the device seamlessly without user interaction and may or may not provide user notice.</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6">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9" table:style-name="ce14">
            <text:p>9</text:p>
          </table:table-cell>
          <table:table-cell office:value-type="string" table:style-name="ce14">
            <text:p>Ensure all IoT devices and associated software have been subjected to rigorous, standardized software development lifecycle testing including unit, system, acceptance, and regression testing and threat modeling, along with maintaining an inventory of the source for any third-party/open source code and/or components. Employ generally accepted code and system hardening techniques across a range of typical use case scenarios, including prevention of any data leaks between the device, apps and cloud services. Developing secure software requires thinking about security from a project’s inception through implementation, testing, and deployment. Devices should ship with current software and/or on first boot push automatic updates to address any known critical vulnerabilities.</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6">
          <table:table-cell office:value-type="string" table:style-name="ce12">
            <text:p>Online Trust Alliance (OTA)</text:p>
          </table:table-cell>
          <table:table-cell office:value-type="string" table:style-name="ce14">
            <text:p>IoT Security &amp; Privacy Trust Framework v2.5</text:p>
          </table:table-cell>
          <table:table-cell office:value-type="float" office:value="19" table:style-name="ce14">
            <text:p>19</text:p>
          </table:table-cell>
          <table:table-cell office:value-type="string" table:style-name="ce14">
            <text:p>Disclose the duration and end-of-life security and patch support (beyond product warranty). Support may end on a sunset date, such as January 1, 2025, or for a specific duration from time of purchase, not unlike a traditional warranty. Ideally such disclosures should be aligned to the expected lifespan of the device and communicated to the consumer prior to purchase. (It is recognized that IoT devices cannot be indefinitely secure and patchable. Consider communicating the risks of using a device beyond its usability date, and impact and risk to others if warnings are ignored or the device is not retired). If users must pay any fees or subscribe to an annual support agreement this should be disclosed prior to purchase.</text:p>
          </table:table-cell>
          <table:table-cell office:value-type="string" table:style-name="ce20">
            <text:p><text:a xlink:href="https://www.internetsociety.org/wp-content/uploads/2018/05/iot_trust_framework2.5a_EN.pdf">https://www.internetsociety.org/wp-content/uploads/2018/05/iot_trust_framework2.5a_EN.pdf</text:a></text:p>
          </table:table-cell>
          <table:table-cell office:value-type="string" table:style-name="ce14">
            <text:p>Required (Must)</text:p>
          </table:table-cell>
          <table:table-cell office:value-type="float" office:value="1" table:style-name="ce17">
            <text:p>1</text:p>
          </table:table-cell>
          <table:table-cell table:number-columns-repeated="16377"/>
        </table:table-row>
        <table:table-row table:style-name="ro4">
          <table:table-cell office:value-type="string" table:style-name="ce14">
            <text:p>Open Connectivity Foundation (OCF)</text:p>
          </table:table-cell>
          <table:table-cell office:value-type="string" table:style-name="ce14">
            <text:p>OIC Security Specification v1.1.1</text:p>
          </table:table-cell>
          <table:table-cell office:value-type="string" table:style-name="ce14">
            <text:p>15.1.1.3</text:p>
          </table:table-cell>
          <table:table-cell office:value-type="string" table:style-name="ce14">
            <text:p>Secure download and boot – To prevent the loading and execution of malicious software, where it is practical, it is recommended that Secure Download and Secure Boot methods that authenticate a binary’s source as well as its contents be used.</text:p>
          </table:table-cell>
          <table:table-cell office:value-type="string" table:style-name="ce21">
            <text:p><text:a xlink:href="https://openconnectivity.org/specs/OIC_Security_Specification_v1.1.1.pdf">https://openconnectivity.org/specs/OIC_Security_Specification_v1.1.1.pdf</text:a></text:p>
          </table:table-cell>
          <table:table-cell office:value-type="string" table:style-name="ce14">
            <text:p>Additional Security Guidelines and Best Practices</text:p>
          </table:table-cell>
          <table:table-cell office:value-type="float" office:value="1" table:style-name="ce17">
            <text:p>1</text:p>
          </table:table-cell>
          <table:table-cell table:number-columns-repeated="16377"/>
        </table:table-row>
        <table:table-row table:style-name="ro4">
          <table:table-cell office:value-type="string" table:style-name="ce22">
            <text:p>Open Connectivity Foundation (OCF)</text:p>
          </table:table-cell>
          <table:table-cell office:value-type="string" table:style-name="ce22">
            <text:p>OCF Security Specification v2.0.1</text:p>
          </table:table-cell>
          <table:table-cell office:value-type="string" table:style-name="ce17">
            <text:p>14.2.2.4 2)</text:p>
          </table:table-cell>
          <table:table-cell office:value-type="string" table:style-name="ce22">
            <text:p>Secure download and boot – To prevent the loading and execution of malicious software, where it is practical, it is recommended that Secure Download and Secure Boot methods that authenticate a binary’s source as well as its contents be used.</text:p>
          </table:table-cell>
          <table:table-cell office:value-type="string" table:style-name="ce25">
            <text:p><text:a xlink:href="https://openconnectivity.org/specs/OCF_Security_Specification_v2.0.1.pdf">https://openconnectivity.org/specs/OCF_Security_Specification_v2.0.1.pdf</text:a></text:p>
          </table:table-cell>
          <table:table-cell office:value-type="string" table:style-name="ce17">
            <text:p>New version out V2.1.2</text:p>
          </table:table-cell>
          <table:table-cell office:value-type="float" office:value="3" table:style-name="ce17">
            <text:p>3</text:p>
          </table:table-cell>
          <table:table-cell table:number-columns-repeated="16377"/>
        </table:table-row>
        <table:table-row table:style-name="ro4">
          <table:table-cell office:value-type="string" table:style-name="ce22">
            <text:p>Open Connectivity Foundation (OCF)</text:p>
          </table:table-cell>
          <table:table-cell office:value-type="string" table:style-name="ce22">
            <text:p>OCF Security Specification v2.0.1</text:p>
          </table:table-cell>
          <table:table-cell office:value-type="string" table:style-name="ce17">
            <text:p>14.2.2.4 7)</text:p>
          </table:table-cell>
          <table:table-cell office:value-type="string" table:style-name="ce22">
            <text:p>Device vendor agrees to publish the expected support lifetime for the Device to OCF and to consumers. Changes should be made to a public and accessible website. Expectations should be clear as to what will be supported and for how long the Device vendor expects to support security updates to the software, operating system, drivers, networking, firmware and hardware of the device.</text:p>
          </table:table-cell>
          <table:table-cell office:value-type="string" table:style-name="ce25">
            <text:p><text:a xlink:href="https://openconnectivity.org/specs/OCF_Security_Specification_v2.0.1.pdf">https://openconnectivity.org/specs/OCF_Security_Specification_v2.0.1.pdf</text:a></text:p>
          </table:table-cell>
          <table:table-cell office:value-type="string" table:style-name="ce17">
            <text:p>New version out V2.1.2</text:p>
          </table:table-cell>
          <table:table-cell office:value-type="float" office:value="3" table:style-name="ce17">
            <text:p>3</text:p>
          </table:table-cell>
          <table:table-cell table:number-columns-repeated="16377"/>
        </table:table-row>
        <table:table-row table:style-name="ro5">
          <table:table-cell office:value-type="string" table:style-name="ce22">
            <text:p>Open Connectivity Foundation (OCF)</text:p>
          </table:table-cell>
          <table:table-cell office:value-type="string" table:style-name="ce22">
            <text:p>OCF Security Specification v2.0.1</text:p>
          </table:table-cell>
          <table:table-cell office:value-type="string" table:style-name="ce17">
            <text:p>14.5.1</text:p>
          </table:table-cell>
          <table:table-cell office:value-type="string" table:style-name="ce22">
            <text:p>The Device lifecycle does not end at the point when a Device is shipped from the manufacturer; the distribution, retailing, purchase, installation/onboarding, regular operation, maintenance and end-of-life stages for the Device remain outstanding. It is possible for the Device to require update during any of these stages, although the most likely times are during onboarding, regular operation and maintenance. The aspects of the software include, but are not limited to, firmware, operating system, networking stack, application code, drivers, etc.</text:p>
          </table:table-cell>
          <table:table-cell office:value-type="string" table:style-name="ce25">
            <text:p><text:a xlink:href="https://openconnectivity.org/specs/OCF_Security_Specification_v2.0.1.pdf">https://openconnectivity.org/specs/OCF_Security_Specification_v2.0.1.pdf</text:a></text:p>
          </table:table-cell>
          <table:table-cell office:value-type="string" table:style-name="ce17">
            <text:p>New version out V2.1.2</text:p>
          </table:table-cell>
          <table:table-cell office:value-type="float" office:value="3" table:style-name="ce17">
            <text:p>3</text:p>
          </table:table-cell>
          <table:table-cell table:number-columns-repeated="16377"/>
        </table:table-row>
        <table:table-row table:style-name="ro12">
          <table:table-cell office:value-type="string" table:style-name="ce14">
            <text:p>Open Web Application Security Project (OWASP)</text:p>
          </table:table-cell>
          <table:table-cell office:value-type="string" table:style-name="ce14">
            <text:p>IoT Security Guidance</text:p>
          </table:table-cell>
          <table:table-cell office:value-type="string" table:style-name="ce14">
            <text:p>I9: Insecure Software/Firmware</text:p>
          </table:table-cell>
          <table:table-cell office:value-type="string" table:style-name="ce14">
            <text:p>Ensure all system devices have update capability and can be updated quickly when vulnerabilities are discovered.</text:p>
          </table:table-cell>
          <table:table-cell office:value-type="string" table:style-name="ce33">
            <text:p><text:a xlink:href="https://wiki.owasp.org/index.php/IoT_Security_Guidance">https://wiki.owasp.org/index.php/IoT_Security_Guidance</text:a></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4">
            <text:p>Open Web Application Security Project (OWASP)</text:p>
          </table:table-cell>
          <table:table-cell office:value-type="string" table:style-name="ce14">
            <text:p>IoT Security Guidance</text:p>
          </table:table-cell>
          <table:table-cell office:value-type="string" table:style-name="ce14">
            <text:p>I9: Insecure Software/Firmware</text:p>
          </table:table-cell>
          <table:table-cell office:value-type="string" table:style-name="ce14">
            <text:p>Ensure update files are encrypted and that the files are also transmitted using encryption.</text:p>
          </table:table-cell>
          <table:table-cell office:value-type="string" table:style-name="ce33">
            <text:p><text:a xlink:href="https://wiki.owasp.org/index.php/IoT_Security_Guidance">https://wiki.owasp.org/index.php/IoT_Security_Guidance</text:a></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4">
            <text:p>Open Web Application Security Project (OWASP)</text:p>
          </table:table-cell>
          <table:table-cell office:value-type="string" table:style-name="ce14">
            <text:p>IoT Security Guidance</text:p>
          </table:table-cell>
          <table:table-cell office:value-type="string" table:style-name="ce14">
            <text:p>I9: Insecure Software/Firmware</text:p>
          </table:table-cell>
          <table:table-cell office:value-type="string" table:style-name="ce14">
            <text:p>Ensure that update files are signed and then validated by the device before installing.</text:p>
          </table:table-cell>
          <table:table-cell office:value-type="string" table:style-name="ce33">
            <text:p>https://wiki.owasp.org/index.php/IoT_Security_Guidance</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4">
            <text:p>Open Web Application Security Project (OWASP)</text:p>
          </table:table-cell>
          <table:table-cell office:value-type="string" table:style-name="ce14">
            <text:p>IoT Security Guidance</text:p>
          </table:table-cell>
          <table:table-cell office:value-type="string" table:style-name="ce14">
            <text:p>I9: Insecure Software/Firmware</text:p>
          </table:table-cell>
          <table:table-cell office:value-type="string" table:style-name="ce14">
            <text:p>Ensure update servers are secure.</text:p>
          </table:table-cell>
          <table:table-cell office:value-type="string" table:style-name="ce33">
            <text:p>https://wiki.owasp.org/index.php/IoT_Security_Guidance</text:p>
          </table:table-cell>
          <table:table-cell table:style-name="ce17"/>
          <table:table-cell office:value-type="float" office:value="1" table:style-name="ce17">
            <text:p>1</text:p>
          </table:table-cell>
          <table:table-cell table:number-columns-repeated="16377"/>
        </table:table-row>
        <table:table-row table:style-name="ro12">
          <table:table-cell office:value-type="string" table:style-name="ce14">
            <text:p>Open Web Application Security Project (OWASP)</text:p>
          </table:table-cell>
          <table:table-cell office:value-type="string" table:style-name="ce14">
            <text:p>IoT Security Guidance</text:p>
          </table:table-cell>
          <table:table-cell office:value-type="string" table:style-name="ce14">
            <text:p>I9: Insecure Software/Firmware</text:p>
          </table:table-cell>
          <table:table-cell office:value-type="string" table:style-name="ce14">
            <text:p>Ensure the product has the ability to implement scheduled updates.</text:p>
          </table:table-cell>
          <table:table-cell office:value-type="string" table:style-name="ce33">
            <text:p>https://wiki.owasp.org/index.php/IoT_Security_Guidance</text:p>
          </table:table-cell>
          <table:table-cell table:style-name="ce17"/>
          <table:table-cell office:value-type="float" office:value="1" table:style-name="ce17">
            <text:p>1</text:p>
          </table:table-cell>
          <table:table-cell table:number-columns-repeated="16377"/>
        </table:table-row>
        <table:table-row table:style-name="ro6">
          <table:table-cell office:value-type="string" table:style-name="ce28">
            <text:p>PSA Certified</text:p>
          </table:table-cell>
          <table:table-cell office:value-type="string" table:style-name="ce18">
            <text:p>Critical security questions for chip vendors, OS providers and OEMs</text:p>
          </table:table-cell>
          <table:table-cell office:value-type="string" table:style-name="ce18">
            <text:p>R1.1</text:p>
          </table:table-cell>
          <table:table-cell office:value-type="string" table:style-name="ce18">
            <text:p>The RTOS and updateable PSA-RoT supports firmware update, either from local connectivity (such as USB or removable media) or from remote servers.<text:s/></text:p>
            <text:p>NB: Verification of integrity and authenticity for local update is not mandatory for the first products that will be evaluated in 2019.<text:s/></text:p>
            <text:p>If the RTOS supports updates from remote servers, all updates received from remote servers are validated locally to check integrity and authenticity prior installation. This includes manifest, executable code and any related data, such as configuration data.</text:p>
          </table:table-cell>
          <table:table-cell office:value-type="string" table:style-name="ce21">
            <text:p><text:a xlink:href="https://www.psacertified.org/app/uploads/2019/02/JSADEN001-PSA_Certified_Level_1-1.0Web.pdf">https://www.psacertified.org/app/uploads/2019/02/JSADEN001-PSA_Certified_Level_1-1.0Web.pdf</text:a></text:p>
          </table:table-cell>
          <table:table-cell office:value-type="string" table:style-name="ce18">
            <text:p>For RTOS Vendors</text:p>
          </table:table-cell>
          <table:table-cell office:value-type="float" office:value="3" table:style-name="ce18">
            <text:p>3</text:p>
          </table:table-cell>
          <table:table-cell table:number-columns-repeated="16377"/>
        </table:table-row>
        <table:table-row table:style-name="ro5">
          <table:table-cell office:value-type="string" table:style-name="ce28">
            <text:p>PSA Certified</text:p>
          </table:table-cell>
          <table:table-cell office:value-type="string" table:style-name="ce18">
            <text:p>Critical security questions for chip vendors, OS providers and OEMs</text:p>
          </table:table-cell>
          <table:table-cell office:value-type="string" table:style-name="ce18">
            <text:p>R1.2</text:p>
          </table:table-cell>
          <table:table-cell office:value-type="string" table:style-name="ce18">
            <text:p>The update mechanism shall prevent firmware downgrade and protect current firmware version in a secure storage, such as anti-rollback counter in protected flash or OTP.</text:p>
          </table:table-cell>
          <table:table-cell office:value-type="string" table:style-name="ce21">
            <text:p><text:a xlink:href="https://www.psacertified.org/app/uploads/2019/02/JSADEN001-PSA_Certified_Level_1-1.0Web.pdf">https://www.psacertified.org/app/uploads/2019/02/JSADEN001-PSA_Certified_Level_1-1.0Web.pdf</text:a></text:p>
          </table:table-cell>
          <table:table-cell office:value-type="string" table:style-name="ce18">
            <text:p>For RTOS Vendors</text:p>
          </table:table-cell>
          <table:table-cell office:value-type="float" office:value="3" table:style-name="ce18">
            <text:p>3</text:p>
          </table:table-cell>
          <table:table-cell table:number-columns-repeated="16377"/>
        </table:table-row>
        <table:table-row table:style-name="ro7">
          <table:table-cell office:value-type="string" table:style-name="ce14">
            <text:p>Symantec<text:s/></text:p>
          </table:table-cell>
          <table:table-cell office:value-type="string" table:style-name="ce14">
            <text:p>An Internet of Things Security Reference Architecture</text:p>
          </table:table-cell>
          <table:table-cell table:style-name="ce14"/>
          <table:table-cell office:value-type="string" table:style-name="ce14">
            <text:p>IoT systems must have update capabilities built into them from the beginning. Failing to build in OTA update capabilities will leave devices exposed to threats and vulnerabilities for the entirety of their lifetimes. Of course, such update capabilities can be used to manage device configurations, security content, credentials and much more. Similarly, such update capabilities can be used to push functionality and collect telemetry in addition to collecting software inventory information and pushing security patches. However, with or without such additional functionality, basic update capabilities and the ability to manage the security posture of each device must be built into the device from the beginning.</text:p>
          </table:table-cell>
          <table:table-cell office:value-type="string" table:style-name="ce21">
            <text:p><text:a xlink:href="https://www.symantec.com/content/dam/symantec/docs/white-papers/iot-security-reference-architecture-en.pdf">https://www.symantec.com/content/dam/symantec/docs/white-papers/iot-security-reference-architecture-en.pdf</text:a></text:p>
          </table:table-cell>
          <table:table-cell office:value-type="string" table:style-name="ce14">
            <text:p>Managing Devices</text:p>
            <text:p>Safely and Effectively Managing IoT</text:p>
          </table:table-cell>
          <table:table-cell office:value-type="float" office:value="1" table:style-name="ce17">
            <text:p>1</text:p>
          </table:table-cell>
          <table:table-cell table:number-columns-repeated="16377"/>
        </table:table-row>
        <table:table-row table:style-name="ro7">
          <table:table-cell office:value-type="string" table:style-name="ce14">
            <text:p>U.S. Department of Homeland Security</text:p>
          </table:table-cell>
          <table:table-cell office:value-type="string" table:style-name="ce14">
            <text:p>Strategic Principles for Securing The Internet of Things (IoT)</text:p>
          </table:table-cell>
          <table:table-cell table:style-name="ce14"/>
          <table:table-cell office:value-type="string" table:style-name="ce14">
            <text:p>Consider ways in which to secure the device over network connections or through automated means. Ideally, patches would be applied automatically and leverage cryptographic integrity and authenticity protections to more quickly address vulnerabilities.</text:p>
          </table:table-cell>
          <table:table-cell office:value-type="string" table:style-name="ce2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4">
            <text:p>Promote Security Updates and</text:p>
            <text:p>Vulnerability Management</text:p>
          </table:table-cell>
          <table:table-cell office:value-type="float" office:value="1" table:style-name="ce17">
            <text:p>1</text:p>
          </table:table-cell>
          <table:table-cell table:number-columns-repeated="16377"/>
        </table:table-row>
        <table:table-row table:style-name="ro7">
          <table:table-cell office:value-type="string" table:style-name="ce14">
            <text:p>U.S. Department of Homeland Security</text:p>
          </table:table-cell>
          <table:table-cell office:value-type="string" table:style-name="ce14">
            <text:p>Strategic Principles for Securing The Internet of Things (IoT)</text:p>
          </table:table-cell>
          <table:table-cell table:style-name="ce14"/>
          <table:table-cell office:value-type="string" table:style-name="ce14">
            <text:p>Consider coordinating software updates among third-party vendors to address vulnerabilities and security improvements to ensure consumer devices have the complete set of current protections.</text:p>
          </table:table-cell>
          <table:table-cell office:value-type="string" table:style-name="ce2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4">
            <text:p>Promote Security Updates and</text:p>
            <text:p>Vulnerability Management</text:p>
          </table:table-cell>
          <table:table-cell office:value-type="float" office:value="1" table:style-name="ce17">
            <text:p>1</text:p>
          </table:table-cell>
          <table:table-cell table:number-columns-repeated="16377"/>
        </table:table-row>
        <table:table-row table:style-name="ro7">
          <table:table-cell office:value-type="string" table:style-name="ce14">
            <text:p>U.S. Department of Homeland Security</text:p>
          </table:table-cell>
          <table:table-cell office:value-type="string" table:style-name="ce14">
            <text:p>Strategic Principles for Securing The Internet of Things (IoT)</text:p>
          </table:table-cell>
          <table:table-cell table:style-name="ce14"/>
          <table:table-cell office:value-type="string" table:style-name="ce14">
            <text:p>Develop an end-of-life strategy for IoT products. Not all IoT devices will be indefinitely patchable and updateable. Developers should consider product sunset issues ahead of time and communicate to manufacturers and consumers expectations regarding the device and the risks of using a device beyond its usability date.</text:p>
          </table:table-cell>
          <table:table-cell office:value-type="string" table:style-name="ce2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4">
            <text:p>Promote Security Updates and</text:p>
            <text:p>Vulnerability Management</text:p>
          </table:table-cell>
          <table:table-cell office:value-type="float" office:value="1" table:style-name="ce17">
            <text:p>1</text:p>
          </table:table-cell>
          <table:table-cell table:number-columns-repeated="16377"/>
        </table:table-row>
        <table:table-row table:style-name="ro5">
          <table:table-cell office:value-type="string" table:style-name="ce14">
            <text:p>US National Institute of Standards and Technology (NIST)</text:p>
          </table:table-cell>
          <table:table-cell office:value-type="string" table:style-name="ce14">
            <text:p>NIST SP.800-160 Systems Security Engineering</text:p>
          </table:table-cell>
          <table:table-cell office:value-type="string" table:style-name="ce14">
            <text:p>F.3.3</text:p>
          </table:table-cell>
          <table:table-cell office:value-type="string" table:style-name="ce14">
            <text:p><text:span text:style-name="T2">Secure System Modification.</text:span>The principle of secure system modification states that system modification must maintain system security with respect to the security requirements and risk tolerance of stakeholders. Upgrades or modifications to systems can transform a secure system into an insecure one. The procedures for system modification must ensure that, if the system is to maintain its trustworthiness, the same rigor that was applied to its initial development is applied to any changes.<text:s/></text:p>
          </table:table-cell>
          <table:table-cell office:value-type="string" table:style-name="ce21">
            <text:p><text:a xlink:href="https://nvlpubs.nist.gov/nistpubs/SpecialPublications/NIST.SP.800-160.pdf">https://nvlpubs.nist.gov/nistpubs/SpecialPublications/NIST.SP.800-160.pdf</text:a></text:p>
          </table:table-cell>
          <table:table-cell table:style-name="ce14"/>
          <table:table-cell office:value-type="float" office:value="1" table:style-name="ce17">
            <text:p>1</text:p>
          </table:table-cell>
          <table:table-cell table:number-columns-repeated="16377"/>
        </table:table-row>
        <table:table-row table:style-name="ro16">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Mitigations: Signing the update payload cryptographically protects the integrity of the payload, including from undetected intentional modification by a bad actor. It also provides authenticity in the provenance of the payload. This is different from a more traditional approach of using noncryptographic hash such as a cyclic redundancy check (CRC) or a checksum. These noncryptographic hashes can validate the integrity against naturally occurring corruption of the payload, but can be easily subverted by bad actors. Similarly, failure to use a strong enough cryptographic signature or hash function also fails to completely mitigate these risks. For older, weaker hash functions, an attacker with sufficient motivation and resources could generate a malicious update that generated the same hash as the legitimate update.</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Update Process is broken down into a sequence of steps. This framework provides security features for each step of the update process.</text:p>
            <text:p/>
            <text:p><text:span text:style-name="T2">1. Sign:</text:span><text:s/>Ensure integrity and authenticity of update<text:s/></text:p>
            <text:p>1. Manufacturer includes a signature or signatures in the update deliverable, to be used to vet the integrity and authenticity of the update deliverable contents.</text:p>
            <text:p/>
            <text:p>Risks: If there is no authenticity and integrity check, there is no way of verifying what you received is what you were supposed to receive, or that it originated from the expected source. Perhaps the largest risk of an update process is the potential for a third party to push malicious code onto the device. Changing the code on the device could lead to any number of deviations from the intended functionality including preventing expected operations, adding new, undesired functions, changing how data flows from the machine, or weaponizing the device to attack other targets.</text:p>
          </table:table-cell>
          <table:table-cell office:value-type="float" office:value="1" table:style-name="ce17">
            <text:p>1</text:p>
          </table:table-cell>
          <table:table-cell table:number-columns-repeated="16377"/>
        </table:table-row>
        <table:table-row table:style-name="ro17">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Mitigation: Encryption of the update before transmission and decryption of the update on the device can reduce the risk of exposure during transmission regardless of the communications path(s) of the update deliverable.</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2. Protect:</text:span><text:s/>Prevent exposure of update deliverable<text:s/></text:p>
            <text:p>1. Manufacturer subjects the update deliverable to a translation (including encryption or obfuscation) to prevent exposure of software image</text:p>
            <text:p/>
            <text:p>Risks: This step refers to improving the protection of an update’s confidentiality or intellectual property by encrypting it, rather than sending it ‘in the clear.’ (Note that protecting confidentiality through encryption is not the same thing as protecting integrity through cryptographic hashes and signatures.) An update sent without encryption risks exposure of code contained in the device or update payload. This could allow an attacker to subvert other protections in the device through reverse engineering thus allowing all similar devices in the field to become exploited by being used in a botnet. In a business risk to the manufacturer, a competitor could extract valuable algorithms or techniques in the software.</text:p>
          </table:table-cell>
          <table:table-cell office:value-type="float" office:value="1" table:style-name="ce17">
            <text:p>1</text:p>
          </table:table-cell>
          <table:table-cell table:number-columns-repeated="16377"/>
        </table:table-row>
        <table:table-row table:style-name="ro7">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Basic Implementation: Transport-layer encryption, such as TLS or BLE 4.2+, can provide widely-accepted levels of security between the endpoints. Using features such as pinning of certificates in TLS can authenticate the source, and user-pairing of devices in BLE can authenticate endpoints. VPNs also offer confidentiality and integrity of data in motion.</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3. Send:<text:s/></text:span>Data in motion<text:s/></text:p>
            <text:p>1. The update deliverable is communicated to the target system / device.4</text:p>
            <text:p/>
            <text:p>Risks: The risks at this step are captured in the two preceding steps: compromise of the integrity of the update and the confidentiality of the update. Transport layer authentication and encryption allow an extra layer of defense.</text:p>
          </table:table-cell>
          <table:table-cell office:value-type="float" office:value="1" table:style-name="ce17">
            <text:p>1</text:p>
          </table:table-cell>
          <table:table-cell table:number-columns-repeated="16377"/>
        </table:table-row>
        <table:table-row table:style-name="ro4">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The device receives the update.<text:s/></text:p>
            <text:p>No design risks are specifically associated with the required step. However normal good security hygiene practices should be followed, such as mitigations against buffer overflow.</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4. Receive:</text:span><text:s/>Receive update deliverable<text:s/></text:p>
            <text:p>1. The target system / device receives update deliverable</text:p>
            <text:p/>
          </table:table-cell>
          <table:table-cell office:value-type="float" office:value="1" table:style-name="ce17">
            <text:p>1</text:p>
          </table:table-cell>
          <table:table-cell table:number-columns-repeated="16377"/>
        </table:table-row>
        <table:table-row table:style-name="ro15">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Basic implementation: In addition to the signature and encryption features above, a monotonic versioning system can prevent a downgrade attack.<text:s/></text:p>
            <text:p>Further security considerations: A system capable of disallowing previous versions requires an additional step for a manufacturer-driven rollback update, and can make user-driven rollbacks more complex. Alternatively, the device can securely validate the path and source of the update to ensure that the older version is not coming from an untrustworthy source.</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5. Check:</text:span><text:s/>Process update deliverable<text:s/></text:p>
            <text:p>1. Target system / device validates integrity of update deliverable<text:s/></text:p>
            <text:p>2. Target system / device decrypts / de-obfuscates update deliverable<text:s/></text:p>
            <text:p>3. Target system performs any special handling of update images as indicated</text:p>
            <text:p/>
            <text:p>Risks: In addition to the concerns above about authenticity and integrity (signature) and confidentiality (encryption), there are a number of security and performance concerns. In a “downgrade attack,” an older authentic update payload is substituted by a bad actor to reintroduce known vulnerabilities in the target to be exploited in a secondary attack. The update itself could be misconfigured to harm the device or its functionality.</text:p>
          </table:table-cell>
          <table:table-cell office:value-type="float" office:value="1" table:style-name="ce17">
            <text:p>1</text:p>
          </table:table-cell>
          <table:table-cell table:number-columns-repeated="16377"/>
        </table:table-row>
        <table:table-row table:style-name="ro11">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Basic Implementation: Manufacturer should consider the use and installation of a device to determine the optimal approach to automatic updates, user control, and uptime criticality.<text:s/></text:p>
            <text:p/>
            <text:p>Depending on the context and use case, there will likely be a need for a balance between giving a user a choice in the updating of devices and pushing an update after a period of time for the good of the user and everyone else on the internet. For more on the question of end user approval of updates, see “Communicating IoT Device Security Update Capability to Improve Transparency for Consumers” by the Working Group on Communicating Upgradability.<text:s/></text:p>
            <text:p/>
            <text:p>Further Security Considerations: If the user does not take action to update the device, the manufacturer or device administrator may wish to take further actions at a future date. How to address a non-updated device is outside the scope of this document.</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6. Announce:</text:span><text:s/>User awareness of update on device 5<text:s/></text:p>
            <text:p>1. End user notification and/or approval of update installation</text:p>
            <text:p/>
            <text:p>Risks: Strictly speaking this is not a security risk, but a functional risk as the process of updating the device may interrupt intended functionality or timing of functionality resulting in a period of denial of service.<text:s/></text:p>
            <text:p>Risks of failing to properly address the concerns of this step include:<text:s/></text:p>
            <text:p>1. <text:s text:c="7"/>Non-performance of device intended functionality during an update process.<text:s/></text:p>
            <text:p>2. <text:s text:c="7"/>If the device is under the control or partial control of a bad actor (e.g., botnet), the bad actor may wish to remotely block a security update.<text:s/></text:p>
            <text:p>3. <text:s text:c="7"/>A legitimate user may wish to avoid an update that implements unwanted features.<text:s/></text:p>
            <text:p>4. <text:s text:c="7"/>The device may not be able to communicate to the appropriate user that an update is available, leading to out-of-date, vulnerable devices.</text:p>
            <text:p/>
          </table:table-cell>
          <table:table-cell office:value-type="float" office:value="1" table:style-name="ce17">
            <text:p>1</text:p>
          </table:table-cell>
          <table:table-cell table:number-columns-repeated="16377"/>
        </table:table-row>
        <table:table-row table:style-name="ro8">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Basic Implementation: Update image remains encrypted and integrity protected while in motion if traveling across exposed transport media. Support is provided for multiple of layers of systems, devices, or CPUs to be targeted.</text:p>
            <text:p/>
            <text:p><text:s/>Further Security Considerations: The adversary might still be able to try to compromise nonexposed internal communication channels. To address this residual risk, the update image should remain encrypted while in motion.</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7. Distribute:</text:span><text:s/>Distribution<text:s/></text:p>
            <text:p>1. Update deliverable is parsed and distributed to intended target devices<text:s/></text:p>
            <text:p>2. Distribution may be of a recursive nature.</text:p>
            <text:p/>
            <text:p>Risks: The update payload may be decrypted by the initial target and then distributed to subsystems without further integrity or content protection (see section on “Protection”). This could expose intellectual property, more easily enabling reverse engineering, or potentially allow the code to be modified as it moves through the systems.</text:p>
          </table:table-cell>
          <table:table-cell office:value-type="float" office:value="1" table:style-name="ce17">
            <text:p>1</text:p>
          </table:table-cell>
          <table:table-cell table:number-columns-repeated="16377"/>
        </table:table-row>
        <table:table-row table:style-name="ro6">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Similar to the “Check” step above, however this may be performed on a target in a lower “child” relationship, if a hierarchical relationship between update targets is implemented.<text:s/></text:p>
            <text:p/>
            <text:p>Basic Implementation: Each target validates the integrity of the plain text update image using a cryptographic hash signature. Each target decrypts its specific update image, if encrypted.</text:p>
            <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8. Process:<text:s/></text:span>Process update image<text:s/></text:p>
            <text:p>1. Each target (CPU, MCU, FPGA, etc.) receives its update image<text:s/></text:p>
            <text:p>2. Each target decrypts the update image (if encrypted) 3. Each target validates the integrity of the plain text update image</text:p>
            <text:p/>
          </table:table-cell>
          <table:table-cell office:value-type="float" office:value="1" table:style-name="ce17">
            <text:p>1</text:p>
          </table:table-cell>
          <table:table-cell table:number-columns-repeated="16377"/>
        </table:table-row>
        <table:table-row table:style-name="ro6">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During this step, any activities necessary to performing the update on the device can occur, including functions such as erasing flash memory, placing the device in a “safe mode” of operation, ensuring sufficient battery life to complete the operation, etc.</text:p>
            <text:p/>
            <text:p>Basic Implementation: No security features are assumed; manufacturer may define them in specific contexts.</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9. Stage:<text:s/></text:span>System pre-update state<text:s/></text:p>
            <text:p>1. Any activities that need to be performed before the update occurs</text:p>
            <text:p>2. Potentially initiate a backout state for recovery, in case the update fails</text:p>
            <text:p/>
            <text:p>Risks: Decrypted update image is present in device’s memory for an extended period of time</text:p>
            <text:p>while waiting for this step to complete.</text:p>
          </table:table-cell>
          <table:table-cell office:value-type="float" office:value="1" table:style-name="ce17">
            <text:p>1</text:p>
          </table:table-cell>
          <table:table-cell table:number-columns-repeated="16377"/>
        </table:table-row>
        <table:table-row table:style-name="ro8">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The actual update process occurs. This includes writing to a file structure, updating the binary program space in flash memory, etc.</text:p>
            <text:p/>
            <text:p>Basic Security Implementation: No special processing is assumed.</text:p>
            <text:p/>
            <text:p>Further Security Considerations: When updating multiple internal targets coordination of timing should be considered. If needed, conversion of persistent data on each target should occur during this step. Update is placed into a separate flash region from existing image for reliability purposes (in case a failed update requires a rollback to the previous working version).</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10. Apply:</text:span><text:s/>Trigger update process<text:s/></text:p>
            <text:p>1. Perform the actual update process of installing the update image</text:p>
            <text:p/>
            <text:p>Risks: Decrypted update image may be communicated via internal communication channels or busses, and risks being intercepted and exposed.</text:p>
          </table:table-cell>
          <table:table-cell office:value-type="float" office:value="1" table:style-name="ce17">
            <text:p>1</text:p>
          </table:table-cell>
          <table:table-cell table:number-columns-repeated="16377"/>
        </table:table-row>
        <table:table-row table:style-name="ro6">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Mitigation: A redundant test of update integrity would confirm that the process of writing the update image to the intended target was performed correctly and that no malicious actor or device / memory failure altered the intended update image.<text:s/></text:p>
            <text:p/>
            <text:p>Basic Implementation: Each target vets the integrity of the installed update.<text:s/></text:p>
            <text:p/>
            <text:p>Further Security Considerations: Potentially use cryptographic hashing.</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11. Re-verify:</text:span><text:s/>Post-update verification<text:s/></text:p>
            <text:p>1. Each target validates the integrity of the installed update<text:s/></text:p>
            <text:p>2. Communicate results of verification to relevant targets</text:p>
            <text:p/>
            <text:p>Risks: Something went wrong in the update.</text:p>
          </table:table-cell>
          <table:table-cell office:value-type="float" office:value="1" table:style-name="ce17">
            <text:p>1</text:p>
          </table:table-cell>
          <table:table-cell table:number-columns-repeated="16377"/>
        </table:table-row>
        <table:table-row table:style-name="ro9">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Once the code has been verified, it is actually enabled, and execution path switches to the new, updated code. No additional risks are incurred during this step.<text:s/></text:p>
            <text:p/>
            <text:p>Basic Implementation: No special processing is assumed.</text:p>
            <text:p/>
            <text:p>Further Security Considerations: If multiple flash images are stored (redundant duplicate copies, or previous and current), then activation may entail pointing to the new image for subsequent boot cycles.</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12. Activate</text:span>: Activate / enable updated code<text:s/></text:p>
            <text:p>1. New updated code actually begins to be executed on the target (assuming successful verification)</text:p>
          </table:table-cell>
          <table:table-cell office:value-type="float" office:value="1" table:style-name="ce17">
            <text:p>1</text:p>
          </table:table-cell>
          <table:table-cell table:number-columns-repeated="16377"/>
        </table:table-row>
        <table:table-row table:style-name="ro18">
          <table:table-cell office:value-type="string" table:style-name="ce18">
            <text:p>US National Telecommunications and Information Administration (NTIA)</text:p>
          </table:table-cell>
          <table:table-cell office:value-type="string" table:style-name="ce13">
            <text:p>Multistakeholder Process; Internet of Things (IoT) Security Upgradability and Patching</text:p>
          </table:table-cell>
          <table:table-cell table:style-name="ce14"/>
          <table:table-cell office:value-type="string" table:style-name="ce14">
            <text:p>Basic Implementation: No special processing is assumed Further Security Considerations: If one is concerned about accidental or intentional communication failure, several mitigations exist. One approach is to allow remote querying by a central server. However, this can introduce further risks of attack by confusion or denial of 11 service. Discerning legitimate requests may require further validity checks. It is left up to the implementer to identify the appropriate solution.<text:s/></text:p>
            <text:p/>
            <text:p>For robustness of the system, one concern is coordination of versions between targets on a multi-target system. One solution is notification of successful update across the system by each target.</text:p>
            <text:p/>
          </table:table-cell>
          <table:table-cell office:value-type="string" table:style-name="ce21">
            <text:p><text:a xlink:href="https://www.ntia.doc.gov/files/ntia/publications/ntia_iot_capabilities_oct31.pdf">https://www.ntia.doc.gov/files/ntia/publications/ntia_iot_capabilities_oct31.pdf</text:a></text:p>
          </table:table-cell>
          <table:table-cell office:value-type="string" table:style-name="ce14">
            <text:p><text:span text:style-name="T2">13. Clean-up:</text:span><text:s/>Post-update activities<text:s/></text:p>
            <text:p>1. Verify that system is functioning appropriately<text:s/></text:p>
            <text:p>2. Post-processing messaging (internal6 &amp; external) and cleanup from update<text:s/></text:p>
            <text:p>3. This could include a negative outcome.</text:p>
            <text:p/>
            <text:p>Risks:<text:s/></text:p>
            <text:p>1.<text:tab/>Some targets may not receive the status update and may not act in concert with all the other targets<text:s/></text:p>
            <text:p>2.<text:tab/>The external server may not receive the status update (either through a communication failure or malicious interception) and may believe the target or device has not been updated or be unaware that the target or device hasn’t been updated, if the update operation did not succeed.</text:p>
            <text:p/>
          </table:table-cell>
          <table:table-cell office:value-type="float" office:value="1" table:style-name="ce17">
            <text:p>1</text:p>
          </table:table-cell>
          <table:table-cell table:number-columns-repeated="16377"/>
        </table:table-row>
        <table:table-row table:style-name="ro19">
          <table:table-cell office:value-type="string" table:style-name="ce18">
            <text:p>US Senate</text:p>
          </table:table-cell>
          <table:table-cell office:value-type="string" table:style-name="ce22">
            <text:p>S.1691 - Internet of Things (IoT) Cybersecurity Improvement Act of 2017 (Bill)</text:p>
          </table:table-cell>
          <table:table-cell office:value-type="string" table:style-name="ce14">
            <text:p>SEC.3 (a) (1) (A) (i) (II)</text:p>
          </table:table-cell>
          <table:table-cell office:value-type="string" table:style-name="ce14">
            <text:p>IN GENERAL.—A clause that requires the contractor providing the Internet-connected device to provide written certification that the device—</text:p>
            <text:p/>
            <text:p>(II) relies on software or firmware components capable of accepting properly authenticated and trusted updates from the vendor;</text:p>
          </table:table-cell>
          <table:table-cell office:value-type="string" table:style-name="ce34">
            <text:p><text:a xlink:href="https://www.congress.gov/bill/115th-congress/senate-bill/1691/text?format=txt">https://www.congress.gov/bill/115th-congress/senate-bill/1691/text?format=txt</text:a></text:p>
          </table:table-cell>
          <table:table-cell office:value-type="string" table:style-name="ce14">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 IN GENERAL.—A clause that requires the contractor providing the Internet-connected device to provide written certification that the device—</text:p>
          </table:table-cell>
          <table:table-cell office:value-type="float" office:value="1" table:style-name="ce17">
            <text:p>1</text:p>
          </table:table-cell>
          <table:table-cell table:number-columns-repeated="16377"/>
        </table:table-row>
        <table:table-row table:style-name="ro14">
          <table:table-cell office:value-type="string" table:style-name="ce18">
            <text:p>US Senate</text:p>
          </table:table-cell>
          <table:table-cell office:value-type="string" table:style-name="ce22">
            <text:p>S.1691 - Internet of Things (IoT) Cybersecurity Improvement Act of 2017 (Bill)</text:p>
          </table:table-cell>
          <table:table-cell office:value-type="string" table:style-name="ce14">
            <text:p>SEC.3 (a) (1) (C)</text:p>
          </table:table-cell>
          <table:table-cell office:value-type="string" table:style-name="ce14">
            <text:p>(C) UPDATES.—A clause that requires such Internet-connected device software or firmware component to be updated or replaced, consistent with other provisions in the contract governing the term of support, in a manner that allows for any future security vulnerability or defect in any part of the software or firmware to be patched in order to fix or remove a vulnerability or defect in the software or firmware component in a properly authenticated and secure manner.</text:p>
          </table:table-cell>
          <table:table-cell office:value-type="string" table:style-name="ce34">
            <text:p><text:a xlink:href="https://www.congress.gov/bill/115th-congress/senate-bill/1691/text?format=txt">https://www.congress.gov/bill/115th-congress/senate-bill/1691/text?format=txt</text:a></text:p>
          </table:table-cell>
          <table:table-cell office:value-type="string" table:style-name="ce14">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17">
            <text:p>1</text:p>
          </table:table-cell>
          <table:table-cell table:number-columns-repeated="16377"/>
        </table:table-row>
        <table:table-row table:style-name="ro14">
          <table:table-cell office:value-type="string" table:style-name="ce18">
            <text:p>US Senate</text:p>
          </table:table-cell>
          <table:table-cell office:value-type="string" table:style-name="ce22">
            <text:p>S.1691 - Internet of Things (IoT) Cybersecurity Improvement Act of 2017 (Bill)</text:p>
          </table:table-cell>
          <table:table-cell office:value-type="string" table:style-name="ce14">
            <text:p>SEC.3 (a) (1) (D)</text:p>
          </table:table-cell>
          <table:table-cell office:value-type="string" table:style-name="ce14">
            <text:p>(D) TIMELY REPAIR.—A clause that requires the contractor to provide a repair or replacement in a timely manner in respect to any new security vulnerability discovered through any of the databases described in subparagraph (A)(i)(I) or from the coordinated disclosure program described in subsection (b) in the event the vulnerability cannot be remediated through an update described in subparagraph (C).</text:p>
          </table:table-cell>
          <table:table-cell office:value-type="string" table:style-name="ce34">
            <text:p><text:a xlink:href="https://www.congress.gov/bill/115th-congress/senate-bill/1691/text?format=txt">https://www.congress.gov/bill/115th-congress/senate-bill/1691/text?format=txt</text:a></text:p>
          </table:table-cell>
          <table:table-cell office:value-type="string" table:style-name="ce14">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17">
            <text:p>1</text:p>
          </table:table-cell>
          <table:table-cell table:number-columns-repeated="16377"/>
        </table:table-row>
        <table:table-row table:style-name="ro14">
          <table:table-cell office:value-type="string" table:style-name="ce18">
            <text:p>US Senate</text:p>
          </table:table-cell>
          <table:table-cell office:value-type="string" table:style-name="ce22">
            <text:p>S.1691 - Internet of Things (IoT) Cybersecurity Improvement Act of 2017 (Bill)</text:p>
          </table:table-cell>
          <table:table-cell office:value-type="string" table:style-name="ce14">
            <text:p>SEC.3 (a) (1) (E)</text:p>
          </table:table-cell>
          <table:table-cell office:value-type="string" table:style-name="ce14">
            <text:p>(E) CONTINUATION OF SERVICES.—A clause that requires the contractor to provide the purchasing agency with general information on the ability of the device to be updated, such as—</text:p>
            <text:p/>
            <text:p>(i) the manner in which the device receives security updates;</text:p>
            <text:p/>
            <text:p>(ii) the anticipated timeline for ending security support associated with the Internet-connected device;</text:p>
            <text:p/>
            <text:p>(iii) formal notification when security support has ceased; and</text:p>
            <text:p/>
            <text:p>(iv) any additional information recommended by the National Telecommunications and Information Administration.</text:p>
          </table:table-cell>
          <table:table-cell office:value-type="string" table:style-name="ce34">
            <text:p><text:a xlink:href="https://www.congress.gov/bill/115th-congress/senate-bill/1691/text?format=txt">https://www.congress.gov/bill/115th-congress/senate-bill/1691/text?format=txt</text:a></text:p>
          </table:table-cell>
          <table:table-cell office:value-type="string" table:style-name="ce14">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17">
            <text:p>1</text:p>
          </table:table-cell>
          <table:table-cell table:number-columns-repeated="16377"/>
        </table:table-row>
        <table:table-row table:style-name="ro9">
          <table:table-cell office:value-type="string" table:style-name="ce28">
            <text:p>W3C</text:p>
          </table:table-cell>
          <table:table-cell office:value-type="string" table:style-name="ce22">
            <text:p>Web of Things (WoT) Security Best Practices Editors draft 14th June 2019</text:p>
          </table:table-cell>
          <table:table-cell office:value-type="string" table:style-name="ce22">
            <text:p>5. Secure Update and Post Manufacturing Provisioning</text:p>
          </table:table-cell>
          <table:table-cell office:value-type="string" table:style-name="ce22">
            <text:p>The WoT is primarily concerned with the operational phase of devices. It is assumed that devices and other components of a WoT system (gateways, for example) start the operational phase in a secure state. WoT best practices are focused on keeping devices and services in a secure state staring from this assumption. However, to enter operational state in secure fashion, additional best practices need to be followed during manufacturing, deployment and provisioning, and best practices should also be followed for secure update.</text:p>
            <text:p/>
            <text:p>Good references for best practices for secure update and provisioning are the IIC Security Framework [IICSF] and the IoT Security Foundation's guidelines [IoTSF].</text:p>
          </table:table-cell>
          <table:table-cell office:value-type="string" table:style-name="ce21">
            <text:p><text:a xlink:href="https://w3c.github.io/wot-security-best-practices/#secure-transport">https://w3c.github.io/wot-security-best-practices/</text:a></text:p>
          </table:table-cell>
          <table:table-cell table:style-name="ce17"/>
          <table:table-cell office:value-type="float" office:value="3" table:style-name="ce17">
            <text:p>3</text:p>
          </table:table-cell>
          <table:table-cell table:number-columns-repeated="16377"/>
        </table:table-row>
        <table:table-row table:style-name="ro20">
          <table:table-cell office:value-type="string" table:style-name="ce22">
            <text:p>US National Institute of Standards and Technology (NIST)</text:p>
          </table:table-cell>
          <table:table-cell office:value-type="string" table:style-name="ce22">
            <text:p>NISTIR 8259A <text:s/>IoT Device Cybersecurity Capability Core Baseline</text:p>
          </table:table-cell>
          <table:table-cell office:value-type="string" table:style-name="ce22">
            <text:p>Software Update<text:s/></text:p>
          </table:table-cell>
          <table:table-cell office:value-type="string" table:style-name="ce22">
            <text:p>The IoT device’s software can be updated by authorized entities only using a secure and configurable mechanism.</text:p>
          </table:table-cell>
          <table:table-cell office:value-type="string" table:style-name="ce21">
            <text:p><text:a xlink:href="https://nvlpubs.nist.gov/nistpubs/ir/2020/NIST.IR.8259A.pdf">https://nvlpubs.nist.gov/nistpubs/ir/2020/NIST.IR.8259A.pdf</text:a></text:p>
          </table:table-cell>
          <table:table-cell table:style-name="ce22"/>
          <table:table-cell office:value-type="float" office:value="4" table:style-name="ce22">
            <text:p>4</text:p>
          </table:table-cell>
          <table:table-cell table:number-columns-repeated="16377"/>
        </table:table-row>
        <table:table-row table:style-name="ro21">
          <table:table-cell office:value-type="string" table:style-name="ce30">
            <text:p>Singapore Infocomm Media Development Authority (IMDA)</text:p>
          </table:table-cell>
          <table:table-cell office:value-type="string" table:style-name="ce35">
            <text:p>Internet of Things (IoT) Cyber Security Guide<text:s/>V1</text:p>
          </table:table-cell>
          <table:table-cell office:value-type="string" table:style-name="ce30">
            <text:p>7.4.1 Establish proper device management<text:s/></text:p>
          </table:table-cell>
          <table:table-cell office:value-type="string" table:style-name="ce22">
            <text:p>All connected devices are potentially exposed to malicious actors, and may be exploited, allowing cyberattacks to compromise the whole IoT system. Stolen devices can be tampered with, reverse-engineered and used against the IoT system. Outdated and unpatched firmware/software can contain known vulnerabilities that malicious actors can exploit. Hence, proper management of connected devices is critical to ensure the security of the whole system.<text:s/></text:p>
            <text:p/>
            <text:p><text:span text:style-name="T4">Recommendation</text:span>: <text:s/>Proper <text:s/>management <text:s/>of devices, including firmware/software <text:s/>updates and patches, shall be established. An inventory of connected devices, software and firmware versions4should be kept and up-to-date patches should be applied throughout the “Operational” lifecycle stage. Access controls, including for physical access to IoT devices, should be strictly enforced. IoT users and IoT providers should subscribe to notifications and advisories issued by IMDA’s ISG-CERT and Cyber Security Agency (Singapore)’s SINGCERT, as appropriate, to be apprised of newly discovered vulnerabilities and threats to IoT and ICT systems.</text:p>
          </table:table-cell>
          <table:table-cell office:value-type="string" table:style-name="ce36">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30"/>
          <table:table-cell office:value-type="float" office:value="4" table:style-name="ce30">
            <text:p>4</text:p>
          </table:table-cell>
          <table:table-cell table:number-columns-repeated="16377"/>
        </table:table-row>
        <table:table-row table:style-name="ro9">
          <table:table-cell office:value-type="string" table:style-name="ce18">
            <text:p>Department for Digital, Culture, Media and Sport (DCMS)</text:p>
          </table:table-cell>
          <table:table-cell office:value-type="string" table:style-name="ce18">
            <text:p>Code of Practice for Consumer IoT Security</text:p>
          </table:table-cell>
          <table:table-cell office:value-type="string" table:style-name="ce18">
            <text:p>3) Keep software updated</text:p>
          </table:table-cell>
          <table:table-cell office:value-type="string" table:style-name="ce18">
            <text:p>Software components in internet-connected devices should be securely updateable. Updates shall be timely and should not impact on the functioning of the device. An end-of-life policy shall be published for end-point devices which explicitly states the minimum length of time for which a device will receive software updates and the reasons for the length of the support period. The need for each update should be made clear to consumers and an update should be easy to implement. For constrained devices that cannot physically be updated, the product should be isolatable and replaceable.</text:p>
          </table:table-cell>
          <table:table-cell office:value-type="string" table:style-name="ce20">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28"/>
          <table:table-cell office:value-type="float" office:value="5" table:style-name="ce28">
            <text:p>5</text:p>
          </table:table-cell>
          <table:table-cell table:number-columns-repeated="16377"/>
        </table:table-row>
        <table:table-row table:style-name="ro7">
          <table:table-cell office:value-type="string" table:style-name="ce18">
            <text:p>PSA Certified</text:p>
          </table:table-cell>
          <table:table-cell office:value-type="string" table:style-name="ce18">
            <text:p>JSADEN001</text:p>
          </table:table-cell>
          <table:table-cell office:value-type="string" table:style-name="ce18">
            <text:p>S1.1</text:p>
          </table:table-cell>
          <table:table-cell office:value-type="string" table:style-name="ce18">
            <text:p>The System software shall support update of the system software and the application specific software, either from locally connected devices (such as removable media) or from remote servers.</text:p>
            <text:p/>
            <text:p>Updates shall be validated by the system software or the PSA-RoT to check the integrity and authenticity prior to execution and, optionally, installation. This includes the executable code and any related data, such as any manifest and configuration data. The cryptography used shall comply with requirement S2.3.</text:p>
          </table:table-cell>
          <table:table-cell office:value-type="string" table:style-name="ce20">
            <text:p><text:a xlink:href="https://www.psacertified.org/app/uploads/2021/03/JSADEN001-PSA_Certified_Level_1-2.1_Updated_March_2021.pdf">https://www.psacertified.org/app/uploads/2021/03/JSADEN001-PSA_Certified_Level_1-2.1_Updated_March_2021.pdf</text:a></text:p>
          </table:table-cell>
          <table:table-cell table:style-name="ce18"/>
          <table:table-cell office:value-type="float" office:value="5" table:style-name="ce18">
            <text:p>5</text:p>
          </table:table-cell>
          <table:table-cell table:number-columns-repeated="16377"/>
        </table:table-row>
        <table:table-row table:style-name="ro7">
          <table:table-cell office:value-type="string" table:style-name="ce18">
            <text:p>PSA Certified</text:p>
          </table:table-cell>
          <table:table-cell office:value-type="string" table:style-name="ce18">
            <text:p>JSADEN001</text:p>
          </table:table-cell>
          <table:table-cell office:value-type="string" table:style-name="ce18">
            <text:p>S1.2</text:p>
          </table:table-cell>
          <table:table-cell office:value-type="string" table:style-name="ce18">
            <text:p>The update mechanism shall prevent unauthorized rollback of system software, any applicable application software and authentication data. A mechanism may be provided to support authorized rollback for recovery reasons.<text:s/></text:p>
            <text:p/>
            <text:p>Anti-rollback is strongly recommended but not mandatory in PSA Level 1 V2.1.</text:p>
          </table:table-cell>
          <table:table-cell office:value-type="string" table:style-name="ce20">
            <text:p><text:a xlink:href="https://www.psacertified.org/app/uploads/2021/03/JSADEN001-PSA_Certified_Level_1-2.1_Updated_March_2021.pdf">https://www.psacertified.org/app/uploads/2021/03/JSADEN001-PSA_Certified_Level_1-2.1_Updated_March_2021.pdf</text:a></text:p>
          </table:table-cell>
          <table:table-cell table:style-name="ce18"/>
          <table:table-cell office:value-type="float" office:value="5" table:style-name="ce18">
            <text:p>5</text:p>
          </table:table-cell>
          <table:table-cell table:number-columns-repeated="16377"/>
        </table:table-row>
        <table:table-row table:style-name="ro7">
          <table:table-cell office:value-type="string" table:style-name="ce18">
            <text:p>PSA Certified</text:p>
          </table:table-cell>
          <table:table-cell office:value-type="string" table:style-name="ce18">
            <text:p>JSADEN001</text:p>
          </table:table-cell>
          <table:table-cell office:value-type="string" table:style-name="ce18">
            <text:p>BP3.3</text:p>
          </table:table-cell>
          <table:table-cell office:value-type="string" table:style-name="ce37">
            <text:p>The Developer should explicitly state the minimum length of time for which the device will receive security updates.</text:p>
          </table:table-cell>
          <table:table-cell office:value-type="string" table:style-name="ce20">
            <text:p><text:a xlink:href="https://www.psacertified.org/app/uploads/2021/03/JSADEN001-PSA_Certified_Level_1-2.1_Updated_March_2021.pdf">https://www.psacertified.org/app/uploads/2021/03/JSADEN001-PSA_Certified_Level_1-2.1_Updated_March_2021.pdf</text:a></text:p>
          </table:table-cell>
          <table:table-cell table:style-name="ce18"/>
          <table:table-cell office:value-type="float" office:value="5" table:style-name="ce18">
            <text:p>5</text:p>
          </table:table-cell>
          <table:table-cell table:number-columns-repeated="16377"/>
        </table:table-row>
        <table:table-row table:style-name="ro22">
          <table:table-cell office:value-type="string" table:style-name="ce38">
            <text:p>Australian Government Department of Home Affairs</text:p>
          </table:table-cell>
          <table:table-cell office:value-type="string" table:style-name="ce38">
            <text:p>Code of Practice Securing the Internet of Things for Consumers</text:p>
          </table:table-cell>
          <table:table-cell office:value-type="string" table:style-name="ce18">
            <text:p>Principle 3: Keep software securely updated</text:p>
          </table:table-cell>
          <table:table-cell office:value-type="string" table:style-name="ce13">
            <text:p>Software (including firmware) on IoT devices, including third party and open source software, as well as associated web services, should be securely updateable. Updates should be timely and not impact the device’s functionality. Updates should also not change user-configured preferences, security or privacy settings without prior approval from the user. The need for each update should be made clear to consumers, and updates should be easy to implement and applied automatically by default. The device should verify that updates are from a trusted source e.g. via use of a trusted digital signature. Updates should be distributed via secure IT infrastructure to mitigate the trusted source being compromised. For constrained devices that cannot physically be updated, the product should be isolatable and replaceable. Where possible, vendors should inform the user when their constrained device is no longer fit for purpose.<text:s text:c="2"/></text:p>
            <text:p/>
            <text:p>An end-of-life policy should be clear to the consumer including when they acquire the device, which explicitly states the minimum length of time for which a device will receive software updates, the reasons for this timeframe and a commitment and method to warn consumers when the product will no longer receive updates. If a user interface is available it should clearly display when a device has reached its end-of-life, inform the user of the risk of security updates no longer being available and provide suggestions for mitigating this risk.</text:p>
          </table:table-cell>
          <table:table-cell office:value-type="string" table:style-name="ce20">
            <text:p><text:a xlink:href="https://www.homeaffairs.gov.au/reports-and-pubs/files/code-of-practice.pdf">https://www.homeaffairs.gov.au/reports-and-pubs/files/code-of-practice.pdf</text:a></text:p>
          </table:table-cell>
          <table:table-cell table:style-name="ce18"/>
          <table:table-cell office:value-type="float" office:value="5" table:style-name="ce18">
            <text:p>5</text:p>
          </table:table-cell>
          <table:table-cell table:number-columns-repeated="16377"/>
        </table:table-row>
        <table:table-row table:style-name="ro6">
          <table:table-cell office:value-type="string" table:style-name="ce18">
            <text:p>ioXt Alliance</text:p>
          </table:table-cell>
          <table:table-cell office:value-type="string" table:style-name="ce18">
            <text:p>ioXt Pledge: The Global Standard for IoT Security</text:p>
          </table:table-cell>
          <table:table-cell office:value-type="string" table:style-name="ce18">
            <text:p>Principle 5: Verified software</text:p>
          </table:table-cell>
          <table:table-cell office:value-type="string" table:style-name="ce18">
            <text:p>Manufacturer has an update policy.</text:p>
            <text:p/>
            <text:p>Proven cryptography.</text:p>
            <text:p/>
            <text:p>Anti-rollback.</text:p>
          </table:table-cell>
          <table:table-cell office:value-type="string" table:style-name="ce20">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18"/>
          <table:table-cell office:value-type="float" office:value="5" table:style-name="ce18">
            <text:p>5</text:p>
          </table:table-cell>
          <table:table-cell table:number-columns-repeated="16377"/>
        </table:table-row>
        <table:table-row table:style-name="ro6">
          <table:table-cell office:value-type="string" table:style-name="ce18">
            <text:p>ioXt Alliance</text:p>
          </table:table-cell>
          <table:table-cell office:value-type="string" table:style-name="ce18">
            <text:p>ioXt Pledge: The Global Standard for IoT Security</text:p>
          </table:table-cell>
          <table:table-cell office:value-type="string" table:style-name="ce18">
            <text:p>Principle 6: Automatic security updates</text:p>
          </table:table-cell>
          <table:table-cell office:value-type="string" table:style-name="ce18">
            <text:p>Software updates supported.</text:p>
            <text:p/>
            <text:p>Software is maintained and updated.</text:p>
          </table:table-cell>
          <table:table-cell office:value-type="string" table:style-name="ce20">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18"/>
          <table:table-cell office:value-type="float" office:value="5" table:style-name="ce18">
            <text:p>5</text:p>
          </table:table-cell>
          <table:table-cell table:number-columns-repeated="16377"/>
        </table:table-row>
        <table:table-row table:style-name="ro6">
          <table:table-cell office:value-type="string" table:style-name="ce18">
            <text:p>ioXt Alliance</text:p>
          </table:table-cell>
          <table:table-cell office:value-type="string" table:style-name="ce18">
            <text:p>ioXt Pledge: The Global Standard for IoT Security</text:p>
          </table:table-cell>
          <table:table-cell office:value-type="string" table:style-name="ce18">
            <text:p>Principle 8: Security Expiration Date</text:p>
          </table:table-cell>
          <table:table-cell office:value-type="string" table:style-name="ce18">
            <text:p>Expiration date (end-of-life notification policy published).</text:p>
          </table:table-cell>
          <table:table-cell office:value-type="string" table:style-name="ce20">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18"/>
          <table:table-cell office:value-type="float" office:value="5" table:style-name="ce18">
            <text:p>5</text:p>
          </table:table-cell>
          <table:table-cell table:number-columns-repeated="16377"/>
        </table:table-row>
        <table:table-row table:style-name="ro5">
          <table:table-cell office:value-type="string" table:style-name="ce39">
            <text:p>ANSI/CTA</text:p>
          </table:table-cell>
          <table:table-cell office:value-type="string" table:style-name="ce39">
            <text:p>ANSI/CTA-2088 - Baseline Cybersecurity Standard for Devices and Device Systems</text:p>
          </table:table-cell>
          <table:table-cell office:value-type="string" table:style-name="ce39">
            <text:p>5.9 Patchability</text:p>
          </table:table-cell>
          <table:table-cell office:value-type="string" table:style-name="ce39">
            <text:p>The ability to verifiably update a device’s configuration firmware or software, post-market, with patches that are authenticated to ensure that they have been deployed by an authorized entity as well as to verify the integrity of the patch.</text:p>
          </table:table-cell>
          <table:table-cell office:value-type="string" table:style-name="ce40">
            <text:p><text:a xlink:href="https://shop.cta.tech/products/baseline-cybersecurity-standard-for-devices-and-device-systems-cta-2088">https://shop.cta.tech/products/baseline-cybersecurity-standard-for-devices-and-device-systems-cta-2088</text:a></text:p>
          </table:table-cell>
          <table:table-cell table:style-name="ce39"/>
          <table:table-cell office:value-type="float" office:value="5" table:style-name="ce39">
            <text:p>5</text:p>
          </table:table-cell>
          <table:table-cell table:number-columns-repeated="16377"/>
        </table:table-row>
        <table:table-row table:style-name="ro23">
          <table:table-cell office:value-type="string" table:style-name="ce41">
            <text:p>Global Certification Forum (GCF)</text:p>
          </table:table-cell>
          <table:table-cell office:value-type="string" table:style-name="ce41">
            <text:p>Global accreditation for Consumer IoT Security</text:p>
          </table:table-cell>
          <table:table-cell office:value-type="string" table:style-name="ce42">
            <text:p>A1.3 Keep software updated</text:p>
          </table:table-cell>
          <table:table-cell office:value-type="string" table:style-name="ce42">
            <text:p>All software components in the Product shall be securely updateable. The consumer should be informed by the appropriate entity, such as the manufacturer or service provider, that an update is required together with information on the risks mitigated by that update.</text:p>
            <text:p/>
            <text:p>The device shall use best practice cryptography to support secure update mechanisms.</text:p>
            <text:p/>
            <text:p>The device shall verify the authenticity and integrity of software updates.</text:p>
            <text:p/>
            <text:p>The manufacturer should inform the consumer in a recognisable and apparent manner that a security update is required together with information on the need for that update.</text:p>
            <text:p/>
            <text:p>An update shall be easy to apply and automatic update mechanisms should be used.</text:p>
            <text:p/>
            <text:p>Application of an update shall be subject to user consent.</text:p>
            <text:p/>
            <text:p>The device should check right after its first boot, and then periodically, whether security updates are available.</text:p>
            <text:p/>
            <text:p>If the device supports automatic updates and/or update notifications, these should be enabled by default in the initialised state and configurable so that the user can enable, disable, or postpone installation of the security updates and/or update notifications.<text:s/></text:p>
          </table:table-cell>
          <table:table-cell office:value-type="string" table:style-name="ce43">
            <text:p><text:a xlink:href="https://iotsecurity.globalcertificationforum.org/">https://iotsecurity.globalcertificationforum.org/</text:a></text:p>
          </table:table-cell>
          <table:table-cell table:style-name="ce42"/>
          <table:table-cell office:value-type="float" office:value="5" table:style-name="ce42">
            <text:p>5</text:p>
          </table:table-cell>
          <table:table-cell table:number-columns-repeated="16377"/>
        </table:table-row>
        <table:table-row table:style-name="ro10">
          <table:table-cell office:value-type="string" table:style-name="ce41">
            <text:p>Global Certification Forum (GCF)</text:p>
          </table:table-cell>
          <table:table-cell office:value-type="string" table:style-name="ce41">
            <text:p>Global accreditation for Consumer IoT Security</text:p>
          </table:table-cell>
          <table:table-cell office:value-type="string" table:style-name="ce44">
            <text:p>A1.4 Defined support period</text:p>
          </table:table-cell>
          <table:table-cell office:value-type="string" table:style-name="ce42">
            <text:p>When software components are updateable, a defined support period shall be published for the Product that explicitly states the period of time during which software updates shall be provided for the Product and the reasons for the length of the support period. In addition, if different from the support period, the period of time during which security updates shall be provided for the Product shall be explicitly stated and published. If only the support period is explicitly stated and published, it shall be understood and interpreted that security updates for the Product shall be provided during the support period.</text:p>
            <text:p/>
            <text:p>Each security update shall identify unambiguously all of the security issues that it resolves.</text:p>
            <text:p/>
            <text:p>A policy shall be published in an accessible way that is clear and transparent to the consumer</text:p>
          </table:table-cell>
          <table:table-cell office:value-type="string" table:style-name="ce43">
            <text:p><text:a xlink:href="https://iotsecurity.globalcertificationforum.org/">https://iotsecurity.globalcertificationforum.org/</text:a></text:p>
          </table:table-cell>
          <table:table-cell table:style-name="ce42"/>
          <table:table-cell office:value-type="float" office:value="5" table:style-name="ce42">
            <text:p>5</text:p>
          </table:table-cell>
          <table:table-cell table:number-columns-repeated="16377"/>
        </table:table-row>
        <table:table-row table:style-name="ro24">
          <table:table-cell office:value-type="string" table:style-name="ce45">
            <text:p>India, Telecommunication Engineering Center (TEC)</text:p>
          </table:table-cell>
          <table:table-cell office:value-type="string" table:style-name="ce46">
            <text:p>Code of Practice for Securing Consumer Internet of Things (IoT) - TEC 31318:2021</text:p>
          </table:table-cell>
          <table:table-cell office:value-type="string" table:style-name="ce45">
            <text:p>3.3: Keep software updated<text:line-break/></text:p>
          </table:table-cell>
          <table:table-cell office:value-type="string" table:style-name="ce45">
            <text:p>Software components in IoT devices should be securely updateable. Updates shall be</text:p>
            <text:p>timely and should not adversely impact the functioning of the device. An end-of-life policy</text:p>
            <text:p>shall be published for end-point devices which explicitly states the assured duration for</text:p>
            <text:p>which a device will receive software updates. For constrained devices that cannot</text:p>
            <text:p>physically be updated, the product should be isolatable and replaceable.</text:p>
            <text:p/>
            <text:p>Developing and deploying security updates in a timely manner is one of the most</text:p>
            <text:p>important actions a manufacturer can take to protect its customers and the wider IoT</text:p>
            <text:p>ecosystem. It is good practice that all software is kept updated and well maintained.</text:p>
            <text:p>The retailer and/or manufacturers should inform the consumer that an update is required</text:p>
            <text:p>and the need for each update should be made clear to consumers. An update should be</text:p>
            <text:p>easy to implement, preferably using non-intrusive approaches like over the air (OTA)</text:p>
            <text:p>updates.</text:p>
            <text:p/>
            <text:p>Regular software updates should be provided after the sale of a device and pushed to</text:p>
            <text:p>devices for the lifecycle of the device. This period of software update support shall be</text:p>
            <text:p>made clear to a consumer when purchasing the product.</text:p>
            <text:p/>
            <text:p>If a user interface is available, it should clearly display when a device has reached its endof-life, inform the user of the risk of security updates no longer being available and</text:p>
            <text:p>provide suggestions for mitigating this risk.</text:p>
          </table:table-cell>
          <table:table-cell office:value-type="string" table:style-name="ce40">
            <text:p><text:a xlink:href="https://tec.gov.in/pdf/M2M/Securing%20Consumer%20IoT%20_Code%20of%20pratice.pdf">https://tec.gov.in/pdf/M2M/Securing%20Consumer%20IoT%20_Code%20of%20pratice.pdf</text:a></text:p>
          </table:table-cell>
          <table:table-cell table:style-name="ce45"/>
          <table:table-cell office:value-type="float" office:value="6" table:style-name="ce45">
            <text:p>6</text:p>
          </table:table-cell>
          <table:table-cell table:number-columns-repeated="16377"/>
        </table:table-row>
        <table:table-row table:style-name="ro25">
          <table:table-cell office:value-type="string" table:style-name="ce41">
            <text:p>ioXt Alliance</text:p>
          </table:table-cell>
          <table:table-cell office:value-type="string" table:style-name="ce41">
            <text:p>Certified Component Program (Base Profile)</text:p>
          </table:table-cell>
          <table:table-cell office:value-type="string" table:style-name="ce42">
            <text:p>3.5 Verify Software</text:p>
          </table:table-cell>
          <table:table-cell office:value-type="string" table:style-name="ce42">
            <text:p>VS1 - Manufacturer has an update patch policy</text:p>
          </table:table-cell>
          <table:table-cell office:value-type="string" table:style-name="ce43">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table:style-name="ce42"/>
          <table:table-cell office:value-type="float" office:value="6" table:style-name="ce42">
            <text:p>6</text:p>
          </table:table-cell>
          <table:table-cell table:number-columns-repeated="16377"/>
        </table:table-row>
        <table:table-row table:style-name="ro7">
          <table:table-cell office:value-type="string" table:style-name="ce41">
            <text:p>ioXt Alliance</text:p>
          </table:table-cell>
          <table:table-cell office:value-type="string" table:style-name="ce41">
            <text:p>Certified Component Program (Base Profile)</text:p>
          </table:table-cell>
          <table:table-cell office:value-type="string" table:style-name="ce42">
            <text:p>3.8 Automatically Applied Updates</text:p>
          </table:table-cell>
          <table:table-cell office:value-type="string" table:style-name="ce42">
            <text:p>AA1 - Software updates supported</text:p>
            <text:p>AA2 - Software is Maintained and Updated</text:p>
            <text:p>AA3 - Software updates are made available to impacted parties</text:p>
            <text:p>AA4 - Security Updates applied automatically, when product usage allows</text:p>
          </table:table-cell>
          <table:table-cell office:value-type="string" table:style-name="ce43">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table:style-name="ce42"/>
          <table:table-cell office:value-type="float" office:value="6" table:style-name="ce42">
            <text:p>6</text:p>
          </table:table-cell>
          <table:table-cell table:number-columns-repeated="16377"/>
        </table:table-row>
        <table:table-row table:style-name="ro5">
          <table:table-cell office:value-type="string" table:style-name="ce42">
            <text:p>Hong Kong Computer Emergency Response Team Coordination Centre (HKCERT)</text:p>
          </table:table-cell>
          <table:table-cell office:value-type="string" table:style-name="ce42">
            <text:p>Security Best Practice Guidelines</text:p>
          </table:table-cell>
          <table:table-cell office:value-type="string" table:style-name="ce42">
            <text:p>4.2.5.1 Software / Firmware Security<text:line-break/> - Best Practices</text:p>
          </table:table-cell>
          <table:table-cell office:value-type="string" table:style-name="ce47">
            <text:p>- <text:s/>The device should include software / firmware update capability.</text:p>
            <text:p/>
            <text:p>- The device should include security patch update capability.</text:p>
            <text:p/>
            <text:p>- The device should only allow the installation of signed software / firmware / patch files.</text:p>
          </table:table-cell>
          <table:table-cell office:value-type="string" table:style-name="ce43">
            <text:p><text:a xlink:href="https://www.hkcert.org/f/guideline/262205/cc040767-fa07-4c87-aaa9-cdf46d4b92c6-DLFE-14203.pdf">https://www.hkcert.org/f/guideline/262205/cc040767-fa07-4c87-aaa9-cdf46d4b92c6-DLFE-14203.pdf</text:a></text:p>
          </table:table-cell>
          <table:table-cell table:style-name="ce42"/>
          <table:table-cell office:value-type="float" office:value="7" table:style-name="ce42">
            <text:p>7</text:p>
          </table:table-cell>
          <table:table-cell table:number-columns-repeated="16377"/>
        </table:table-row>
        <table:table-row table:style-name="ro5">
          <table:table-cell office:value-type="string" table:style-name="ce42">
            <text:p>Hong Kong Computer Emergency Response Team Coordination Centre (HKCERT)</text:p>
          </table:table-cell>
          <table:table-cell office:value-type="string" table:style-name="ce42">
            <text:p>Security Best Practice Guidelines</text:p>
          </table:table-cell>
          <table:table-cell office:value-type="string" table:style-name="ce42">
            <text:p>4.2.3.1 Vulnerability Management - Best Practices</text:p>
          </table:table-cell>
          <table:table-cell office:value-type="string" table:style-name="ce47">
            <text:p>- The device management platform should provide the automatic software / firmware / patch deployment capabilities.<text:s/></text:p>
          </table:table-cell>
          <table:table-cell office:value-type="string" table:style-name="ce43">
            <text:p><text:a xlink:href="https://www.hkcert.org/f/guideline/262205/cc040767-fa07-4c87-aaa9-cdf46d4b92c6-DLFE-14203.pdf">https://www.hkcert.org/f/guideline/262205/cc040767-fa07-4c87-aaa9-cdf46d4b92c6-DLFE-14203.pdf</text:a></text:p>
          </table:table-cell>
          <table:table-cell table:style-name="ce42"/>
          <table:table-cell office:value-type="float" office:value="7" table:style-name="ce42">
            <text:p>7</text:p>
          </table:table-cell>
          <table:table-cell table:number-columns-repeated="16377"/>
        </table:table-row>
        <table:table-row table:style-name="ro5">
          <table:table-cell office:value-type="string" table:style-name="ce42">
            <text:p>Japan Computer Emergency Response Team Coordination Center (JPCERTCC)<text:s/></text:p>
          </table:table-cell>
          <table:table-cell office:value-type="string" table:style-name="ce42">
            <text:p>IoT Security Checklist</text:p>
          </table:table-cell>
          <table:table-cell office:value-type="string" table:style-name="ce42">
            <text:p>Software management</text:p>
            <text:p>Software version<text:s/></text:p>
          </table:table-cell>
          <table:table-cell office:value-type="string" table:style-name="ce47">
            <text:p>- Provide a function for updating the software and a function for checking the version</text:p>
          </table:table-cell>
          <table:table-cell office:value-type="string" table:style-name="ce43">
            <text:p><text:a xlink:href="https://www.jpcert.or.jp/research/20201105_IoT-SecurityCheckList_en.pdf">https://www.jpcert.or.jp/research/20201105_IoT-SecurityCheckList_en.pdf</text:a></text:p>
          </table:table-cell>
          <table:table-cell table:style-name="ce42"/>
          <table:table-cell office:value-type="float" office:value="7" table:style-name="ce42">
            <text:p>7</text:p>
          </table:table-cell>
          <table:table-cell table:number-columns-repeated="16377"/>
        </table:table-row>
        <table:table-row table:style-name="ro26">
          <table:table-cell office:value-type="string" table:style-name="ce48">
            <text:p>US National Institute of Standards and Technology (NIST)</text:p>
          </table:table-cell>
          <table:table-cell office:value-type="string" table:style-name="ce49">
            <text:p>NIST Special Publication 800-213A</text:p>
            <text:p>IoT Device Cybersecurity Guidance for the Federal Government: IoT Device Cybersecurity Requirement Catalog</text:p>
          </table:table-cell>
          <table:table-cell office:value-type="string" table:style-name="ce49">
            <text:p>SU - Software Update</text:p>
            <text:p>(UPD) Update Capabilities</text:p>
          </table:table-cell>
          <table:table-cell office:value-type="string" table:style-name="ce49">
            <text:p>Description: Ability to update the IoT device software within the device and/or through the IoT device interface.</text:p>
            <text:p/>
            <text:p>Discussion: This sub-capability describes how an IoT device’s update capability should function regarding the application of the update and parameters of the application. Organizations may need to identify specific requirements for the update mechanism to ensure it can be effectively used within the broader vulnerability and patch management policies they implement.</text:p>
            <text:p/>
            <text:p>Related SP 800-53 Rev. 5 Controls: AU-1, CM-3, CM-5, CM-14, SI-7(15)</text:p>
            <text:p/>
            <text:p>Requirements that may be necessary:</text:p>
            <text:p/>
            <text:p><text:s text:c="3"/>1. Ability to update the software by authorized entities only using a secure and configurable mechanism.</text:p>
            <text:p><text:s text:c="3"/>2. Ability to identify the current version of the organizational audit policies and procedures governing the software update.</text:p>
            <text:p><text:s text:c="3"/>3. Ability for authorized entities to roll back updated software to a previous version (i.e., uninstall an update)</text:p>
            <text:p><text:s text:c="3"/>4. Ability to restrict software installations to only authorized individuals or processes.</text:p>
            <text:p><text:s text:c="3"/>5. Ability to restrict software changes/uninstallations and other software update actions to only authorized individuals or processes.</text:p>
            <text:p><text:s text:c="3"/>6. Ability to verify software updates come from valid sources using an effective method (e.g., digital signatures, checksums, certificate validation, etc.).</text:p>
            <text:p><text:s text:c="3"/>7. Ability to execute the software update mechanism with fault tolerance such that a failed or interrupted update (e.g., loss of communication while downloading, device power loss while installing) does not degrade the IoT device’s cybersecurity state.</text:p>
          </table:table-cell>
          <table:table-cell office:value-type="string" table:style-name="ce50">
            <text:p><text:a xlink:href="https://nvlpubs.nist.gov/nistpubs/SpecialPublications/NIST.SP.800-213A.pdf">https://nvlpubs.nist.gov/nistpubs/SpecialPublications/NIST.SP.800-213A.pdf</text:a></text:p>
          </table:table-cell>
          <table:table-cell table:style-name="ce49"/>
          <table:table-cell office:value-type="float" office:value="7" table:style-name="ce49">
            <text:p>7</text:p>
          </table:table-cell>
          <table:table-cell table:number-columns-repeated="16377"/>
        </table:table-row>
        <table:table-row table:style-name="ro24">
          <table:table-cell office:value-type="string" table:style-name="ce51">
            <text:p>US National Institute of Standards and Technology (NIST)</text:p>
          </table:table-cell>
          <table:table-cell office:value-type="string" table:style-name="ce42">
            <text:p>NIST Special Publication 800-213A</text:p>
            <text:p>IoT Device Cybersecurity Guidance for the Federal Government: IoT Device Cybersecurity Requirement Catalog</text:p>
          </table:table-cell>
          <table:table-cell office:value-type="string" table:style-name="ce42">
            <text:p>SU - Software Update</text:p>
            <text:p>(APP) Update Application Support</text:p>
          </table:table-cell>
          <table:table-cell office:value-type="string" table:style-name="ce42">
            <text:p>Description: Ability to update the device’s software through remote (e.g., network download) and/or local (e.g., removable media) means</text:p>
            <text:p/>
            <text:p>Discussion: Organizations may need to identify specific requirements for how updates are delivered to ensure they can be effectively monitored within the broader vulnerability and patch management policies they implement. Some IoT devices may also tie application of an update with its delivery (e.g., in an automatic update mechanism), which organization may consider as part of their identification of device cybersecurity requirements.</text:p>
            <text:p/>
            <text:p>Related SP 800-53 Rev. 5 Controls: SI-2</text:p>
            <text:p/>
            <text:p>Requirements that may be necessary:</text:p>
            <text:p/>
            <text:p><text:s text:c="3"/>1. If software updates are delivered and applied automatically:</text:p>
            <text:p><text:s text:c="5"/>a. Ability to verify and authenticate any update before installing it</text:p>
            <text:p><text:s text:c="5"/>b. Ability to enable or disable updating</text:p>
            <text:p><text:s text:c="3"/>2. If software updates are remote:</text:p>
            <text:p><text:s text:c="5"/>a. Ability to set update mechanisms functions (e.g., download, installation) to be either automatically or manually initiated.</text:p>
            <text:p><text:s text:c="3"/>3. If notifications for software updates are delivered through the IoT device:</text:p>
            <text:p><text:s text:c="5"/>a. Ability to enable or disable notification when an update is available</text:p>
            <text:p><text:s text:c="5"/>b. Ability to specify which entities should receive notifications</text:p>
          </table:table-cell>
          <table:table-cell office:value-type="string" table:style-name="ce43">
            <text:p><text:a xlink:href="https://nvlpubs.nist.gov/nistpubs/SpecialPublications/NIST.SP.800-213A.pdf">https://nvlpubs.nist.gov/nistpubs/SpecialPublications/NIST.SP.800-213A.pdf</text:a></text:p>
          </table:table-cell>
          <table:table-cell table:style-name="ce42"/>
          <table:table-cell office:value-type="float" office:value="7" table:style-name="ce42">
            <text:p>7</text:p>
          </table:table-cell>
          <table:table-cell table:number-columns-repeated="16377"/>
        </table:table-row>
        <table:table-row table:style-name="ro27">
          <table:table-cell office:value-type="string" table:style-name="ce51">
            <text:p>US National Institute of Standards and Technology (NIST)</text:p>
          </table:table-cell>
          <table:table-cell office:value-type="string" table:style-name="ce42">
            <text:p>NIST Special Publication 800-213A</text:p>
            <text:p>IoT Device Cybersecurity Guidance for the Federal Government: IoT Device Cybersecurity Requirement Catalog</text:p>
          </table:table-cell>
          <table:table-cell office:value-type="string" table:style-name="ce42">
            <text:p>ID - Information Dissemination</text:p>
            <text:p>(CRI) Cybersecurity Related Information Alert</text:p>
          </table:table-cell>
          <table:table-cell office:value-type="string" table:style-name="ce42">
            <text:p>Description: The procedures to support the ability for the manufacturer and/or supporting entity to alert customers about cybersecurity relevant information.</text:p>
            <text:p/>
            <text:p>Discussion: This sub-capability supports on-going cybersecurity of the device by keeping customers informed of developments and new information after the initial documentation was developed and provided. Organizations may need to be informed about cybersecurityrelated activities on the IoT device, especially if the IoT device is critical to their operations. Manufacturers and/or their supporting entities can provide security alerts, advisories and other types of information to maintain situational awareness throughout the IoT device customer's system.</text:p>
            <text:p/>
            <text:p>Related SP 800-53 Rev. 5 Controls: CM-4(1), MA-1, PM-26, RA-9, SA-4(2), SA-10(1), SA-22, SI-2, SI-5(1), SR-8</text:p>
            <text:p/>
            <text:p>Requirements that may be necessary:</text:p>
            <text:p/>
            <text:p><text:s text:c="3"/>1. Establish communications with the details necessary for maintaining IoT device data integrity during software modifications. Information that may be necessary to provide about maintaining data integrity during software modifications include details and actions such as:</text:p>
            <text:p><text:s text:c="5"/>a. Providing details for how to review and update the IoT device and associated systems while preserving data integrity.</text:p>
            <text:p><text:s text:c="5"/>b. Providing information detailing the trigger events that will result in automated updates to the IoT devices, or will indicate the need for a manual update.</text:p>
            <text:p><text:s text:c="5"/>c. Providing communications with details about updates and possible impacts to IoT device data integrity (e.g., alerting users if an update will delete data).</text:p>
            <text:p><text:s text:c="3"/>2. Establish communications with the details necessary to meet customer requirements for software updates for flaw remediation and security-relevant reasons. Information that may be necessary to provide include details and actions such as:</text:p>
            <text:p><text:s text:c="5"/>a. Providing details for performing the tests necessary for IoT device and related system software updates related to flaw remediation, for effectiveness and to identify potential side effects before installation.</text:p>
            <text:p><text:s text:c="5"/>b. Providing communications describing the types of security and privacy tests necessary for the IoT device and software before installation.</text:p>
            <text:p><text:s text:c="5"/>c. Providing the details necessary for the installation of IoT devices and associated systems security-relevant software updates within an organizationally-defined time period from the vendor release of the updates.</text:p>
            <text:p><text:s text:c="3"/>4. Establish communications with the details for responding to privacy and security and maintenance alerts, advisories, and directives from outside of their organization. Information that may be necessary to provide include details and actions such as:</text:p>
            <text:p><text:s text:c="5"/>a. Providing information with the details necessary to disseminate privacy and security alerts, advisories, and directives about the IoT devices, and associated systems and then take the necessary actions.</text:p>
            <text:p><text:s text:c="5"/>b. Providing information to IoT device customers necessary to inform the review and update of the IoT device systems and services practices.</text:p>
            <text:p><text:s text:c="3"/>5. Establish communications with information necessary for IoT device customers to receive the manufacturer's external and internal security alerts, advisories, and directives. Information that may be necessary to support alerts, advisories and</text:p>
            <text:p>directives include details and actions such as:</text:p>
            <text:p><text:s text:c="5"/>a. Providing information with the details necessary to implement management and operational controls for how and when IoT device customers will receive up-to-date security and privacy information from the manufacturer or supporting entity.</text:p>
            <text:p><text:s text:c="5"/>b. Providing information with the details and instructions necessary to receive the manufacturer's security and privacy updates, such as IoT device information system security and privacy alerts, advisories, directives, security and/or privacy research, and other information that would be valuable for IoT device customers to help ensure security and privacy of the IoT device.</text:p>
            <text:p><text:s text:c="5"/>c. Providing information to IoT device customers to inform them when to review and update the IoT device systems, based upon specific device states, and to provide a description of the services practices.</text:p>
            <text:p><text:s text:c="3"/>6. Establish communications notifying IoT device customers they should review and update the IoT device, systems and services acquisition practices. Information that may be necessary to provide for such updates and services include details and actions such as:</text:p>
            <text:p><text:s text:c="5"/>a. Providing the instructions for following the manufacturer's updates to the IoT device, systems and services acquisition practices.</text:p>
            <text:p><text:s text:c="5"/>b. Providing the details necessary for IoT device customers to document attempts to obtain IoT device components, or IoT device system service information when such information is either unavailable or nonexistent, and documenting the appropriate response for the manufacturer's employees to follow.</text:p>
            <text:p><text:s text:c="3"/>7. Establish communications with the details necessary for performing periodic IoT device security checks and/or audits. Information that may be necessary to provide about performing security checks and audits include details and actions such as:</text:p>
            <text:p><text:s text:c="5"/>a. Providing the details requested by IoT device customers to perform periodic checks and/or audits to ensure IoT device security controls are functioning as intended following maintenance and repairs.</text:p>
            <text:p><text:s text:c="5"/>b. Providing IoT device customers, upon their request, with the tools, assistance, instructions, and other support for the IoT device to perform audit and log maintenance and repairs operations.</text:p>
          </table:table-cell>
          <table:table-cell office:value-type="string" table:style-name="ce43">
            <text:p><text:a xlink:href="https://nvlpubs.nist.gov/nistpubs/SpecialPublications/NIST.SP.800-213A.pdf">https://nvlpubs.nist.gov/nistpubs/SpecialPublications/NIST.SP.800-213A.pdf</text:a></text:p>
          </table:table-cell>
          <table:table-cell table:style-name="ce44"/>
          <table:table-cell office:value-type="float" office:value="7" table:style-name="ce44">
            <text:p>7</text:p>
          </table:table-cell>
          <table:table-cell table:number-columns-repeated="16377"/>
        </table:table-row>
        <table:table-row table:style-name="ro4">
          <table:table-cell office:value-type="string" table:style-name="ce42">
            <text:p>UL</text:p>
          </table:table-cell>
          <table:table-cell office:value-type="string" table:style-name="ce51">
            <text:p>UL MCV 1376</text:p>
          </table:table-cell>
          <table:table-cell office:value-type="string" table:style-name="ce42">
            <text:p>6.1.1 SWU-SUPP: Remote software updates supported<text:line-break/></text:p>
          </table:table-cell>
          <table:table-cell office:value-type="string" table:style-name="ce42">
            <text:p>Software updates must be supported, using network or wireless interfaces where available</text:p>
            <text:p/>
            <text:p>Base requirement: L1–L5<text:line-break/></text:p>
          </table:table-cell>
          <table:table-cell office:value-type="string" table:style-name="ce43">
            <text:p><text:a xlink:href="https://www.shopulstandards.com/ProductDetail.aspx?productId=UL1376_2_A_20210923">https://www.shopulstandards.com/ProductDetail.aspx?productId=UL1376_2_A_20210923</text:a></text:p>
          </table:table-cell>
          <table:table-cell table:style-name="ce42"/>
          <table:table-cell office:value-type="float" office:value="8" table:style-name="ce42">
            <text:p>8</text:p>
          </table:table-cell>
          <table:table-cell table:number-columns-repeated="16377"/>
        </table:table-row>
        <table:table-row table:style-name="ro4">
          <table:table-cell office:value-type="string" table:style-name="ce42">
            <text:p>UL</text:p>
          </table:table-cell>
          <table:table-cell office:value-type="string" table:style-name="ce51">
            <text:p>UL MCV 1376</text:p>
          </table:table-cell>
          <table:table-cell office:value-type="string" table:style-name="ce42">
            <text:p>6.1.2 SWU-AUTO: Automatic Software Update Tracking<text:line-break/></text:p>
          </table:table-cell>
          <table:table-cell office:value-type="string" table:style-name="ce42">
            <text:p>Automatic querying of devices for available software updates must be enabled by default</text:p>
            <text:p/>
            <text:p>Base requirement: L1–L5</text:p>
          </table:table-cell>
          <table:table-cell office:value-type="string" table:style-name="ce43">
            <text:p><text:a xlink:href="https://www.shopulstandards.com/ProductDetail.aspx?productId=UL1376_2_A_20210923">https://www.shopulstandards.com/ProductDetail.aspx?productId=UL1376_2_A_20210923</text:a></text:p>
          </table:table-cell>
          <table:table-cell table:style-name="ce42"/>
          <table:table-cell office:value-type="float" office:value="8" table:style-name="ce42">
            <text:p>8</text:p>
          </table:table-cell>
          <table:table-cell table:number-columns-repeated="16377"/>
        </table:table-row>
        <table:table-row table:style-name="ro4">
          <table:table-cell office:value-type="string" table:style-name="ce42">
            <text:p>UL</text:p>
          </table:table-cell>
          <table:table-cell office:value-type="string" table:style-name="ce51">
            <text:p>UL MCV 1376</text:p>
          </table:table-cell>
          <table:table-cell office:value-type="string" table:style-name="ce42">
            <text:p>6.1.3 SWU-AUTH: Software Update Authentication<text:line-break/></text:p>
          </table:table-cell>
          <table:table-cell office:value-type="string" table:style-name="ce42">
            <text:p>Software updates must be cryptographically authenticated, and provide anti-rollback features</text:p>
            <text:p/>
            <text:p>Base requirement: L1–L5</text:p>
          </table:table-cell>
          <table:table-cell office:value-type="string" table:style-name="ce43">
            <text:p><text:a xlink:href="https://www.shopulstandards.com/ProductDetail.aspx?productId=UL1376_2_A_20210923">https://www.shopulstandards.com/ProductDetail.aspx?productId=UL1376_2_A_20210923</text:a></text:p>
          </table:table-cell>
          <table:table-cell table:style-name="ce42"/>
          <table:table-cell office:value-type="float" office:value="8" table:style-name="ce42">
            <text:p>8</text:p>
          </table:table-cell>
          <table:table-cell table:number-columns-repeated="16377"/>
        </table:table-row>
        <table:table-row table:style-name="ro4">
          <table:table-cell office:value-type="string" table:style-name="ce42">
            <text:p>UL</text:p>
          </table:table-cell>
          <table:table-cell office:value-type="string" table:style-name="ce51">
            <text:p>UL MCV 1376</text:p>
          </table:table-cell>
          <table:table-cell office:value-type="string" table:style-name="ce42">
            <text:p>6.6.1 PD-DEVID: Product Identification<text:line-break/></text:p>
          </table:table-cell>
          <table:table-cell office:value-type="string" table:style-name="ce42">
            <text:p>The model designation of the device must be available to the end-user</text:p>
            <text:p/>
            <text:p>Base requirement: L1–L5<text:line-break/></text:p>
          </table:table-cell>
          <table:table-cell office:value-type="string" table:style-name="ce43">
            <text:p><text:a xlink:href="https://www.shopulstandards.com/ProductDetail.aspx?productId=UL1376_2_A_20210923">https://www.shopulstandards.com/ProductDetail.aspx?productId=UL1376_2_A_20210923</text:a></text:p>
          </table:table-cell>
          <table:table-cell table:style-name="ce42"/>
          <table:table-cell office:value-type="float" office:value="8" table:style-name="ce42">
            <text:p>8</text:p>
          </table:table-cell>
          <table:table-cell table:number-columns-repeated="16377"/>
        </table:table-row>
        <table:table-row table:style-name="ro4">
          <table:table-cell office:value-type="string" table:style-name="ce42">
            <text:p>UL</text:p>
          </table:table-cell>
          <table:table-cell office:value-type="string" table:style-name="ce51">
            <text:p>UL MCV 1376</text:p>
          </table:table-cell>
          <table:table-cell office:value-type="string" table:style-name="ce42">
            <text:p>6.6.4 PD-EOL: End-of-life policy</text:p>
          </table:table-cell>
          <table:table-cell office:value-type="string" table:style-name="ce42">
            <text:p>Information on the minimum support period must be available to end-users</text:p>
            <text:p/>
            <text:p>Base requirement: L1–L5</text:p>
          </table:table-cell>
          <table:table-cell office:value-type="string" table:style-name="ce43">
            <text:p><text:a xlink:href="https://www.shopulstandards.com/ProductDetail.aspx?productId=UL1376_2_A_20210923">https://www.shopulstandards.com/ProductDetail.aspx?productId=UL1376_2_A_20210923</text:a></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9.1</text:p>
          </table:table-cell>
          <table:table-cell office:value-type="string" table:style-name="ce42">
            <text:p>There is a minimum support period during which security updates will be made available to all stakeholders.</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18</text:p>
          </table:table-cell>
          <table:table-cell office:value-type="string" table:style-name="ce42">
            <text:p>Where the device may be used in realtime or high-availability systems, a procedure must be defined for notifying operators of connected components and system management of impending downtime for updates. In such real time or high availability system the end user should be able to decide whether to automatically install updates or to choose to manually install an update at a time of their choosing (or to ignore an updat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22</text:p>
          </table:table-cell>
          <table:table-cell office:value-type="string" table:style-name="ce42">
            <text:p>Where remote update is supported, there is an established process/plan for validating "updates" and updating devices on an on-going or remedial basis.<text:s/></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22.1</text:p>
          </table:table-cell>
          <table:table-cell office:value-type="string" table:style-name="ce42">
            <text:p>Users must have the ability to disable updating.<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23</text:p>
          </table:table-cell>
          <table:table-cell office:value-type="string" table:style-name="ce42">
            <text:p>The security update policy for devices with a constrained power source shall be assessed to balance the needs of maintaining the integrity and availability of the device.<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3.25</text:p>
          </table:table-cell>
          <table:table-cell office:value-type="string" table:style-name="ce42">
            <text:p>Where a remote software upgrade can be supported by the device, there should be a transparent and auditable policy with a schedule of actions of an appropriate priority, to fix any vulnerabilities in a timely manner.<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2</text:p>
          </table:table-cell>
          <table:table-cell office:value-type="string" table:style-name="ce42">
            <text:p>Where remote software updates can be supported by the device, the software images must be digitally signed by an appropriate signing authority - e.g. manufacturer/supplier or public. The Signing Authority should be clearly identified.<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3</text:p>
          </table:table-cell>
          <table:table-cell office:value-type="string" table:style-name="ce42">
            <text:p>Where updates are supported, the software update package has its digital signature, signing certificate and signing certificate chain verified by the device before the update process begins.</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4</text:p>
          </table:table-cell>
          <table:table-cell office:value-type="string" table:style-name="ce42">
            <text:p>If remote software upgrade is supported by a device, software images shall be encrypted or transferred over an encrypted channel.<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22</text:p>
          </table:table-cell>
          <table:table-cell office:value-type="string" table:style-name="ce42">
            <text:p>For a device with no possibility of a software update, the conditions for and period of replacement support should be clear. A replacement strategy must be communicated to the user, including a schedule for when the device should be replaced or isolated.<text:s/></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27</text:p>
          </table:table-cell>
          <table:table-cell office:value-type="string" table:style-name="ce42">
            <text:p>Where real-time expectations of performance are present, update mechanisms must not interfere with meeting these expectations (e.g. by running update processes at low priority, or notifying the user of the priority and duration of the update and with the option of postponing or disabling the updat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30</text:p>
          </table:table-cell>
          <table:table-cell office:value-type="string" table:style-name="ce42">
            <text:p>An update to a device must be authenticated before it is installed. Where the update fails authentication, the device should, if possible, revert to the last known good (current stable) configuration/software image which was stored on the devic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35</text:p>
          </table:table-cell>
          <table:table-cell office:value-type="string" table:style-name="ce42">
            <text:p>An end-of-life policy shall be published which explicitly states the minimum length of time for which a device will receive software updates and the reasons for the length of the support period. The need for each update should be made clear to users and an update should be easy to implement. At the end of the support period, the device should reduce the risk of a latent vulnerability being exploited. This could be by indicating an error condition to the user or curtailing functionality. This action should be clearly communicated to the user during the procurement stag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36</text:p>
          </table:table-cell>
          <table:table-cell office:value-type="string" table:style-name="ce42">
            <text:p>Updates should be provided for a period appropriate to the device, and this period shall be made clear to a user when supplying the device. Updates should, where possible, be configurable to be automatically or manually installed. The supply chain partners should inform the user that an update is required.</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39</text:p>
          </table:table-cell>
          <table:table-cell office:value-type="string" table:style-name="ce44">
            <text:p>IoT devices must allow software updates to maintain security over the product lifetim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5.41</text:p>
          </table:table-cell>
          <table:table-cell office:value-type="string" table:style-name="ce42">
            <text:p>Where the device is capable, it should check after initialization, and then periodically, whether security updates are available, either autonomously or as part of the support service. Otherwise, the support service should push updates to the device.<text:line-break/></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6.1</text:p>
          </table:table-cell>
          <table:table-cell office:value-type="string" table:style-name="ce1">
            <text:p>The OS is implemented with relevant security updates prior to releas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10.18</text:p>
          </table:table-cell>
          <table:table-cell office:value-type="string" table:style-name="ce42">
            <text:p>Web interface should provide a simple method (one to two clicks) to initiate any security update to the end devic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11.11</text:p>
          </table:table-cell>
          <table:table-cell office:value-type="string" table:style-name="ce44">
            <text:p>App interface should provide a simple method (one to two clicks) to initiate any security update to the end devic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13.1</text:p>
          </table:table-cell>
          <table:table-cell office:value-type="string" table:style-name="ce42">
            <text:p>All the product related cloud and network elements have the latest operating system(s) security updates implemented and processes are in place to keep them updated.</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style-name="ro6">
          <table:table-cell office:value-type="string" table:style-name="ce52">
            <text:p>IoT Security Foundation (IoTSF)</text:p>
          </table:table-cell>
          <table:table-cell office:value-type="string" table:style-name="ce42">
            <text:p>IoT Security Assurance Framework 3.0</text:p>
          </table:table-cell>
          <table:table-cell office:value-type="string" table:style-name="ce42">
            <text:p>2.4.15.2</text:p>
          </table:table-cell>
          <table:table-cell office:value-type="string" table:style-name="ce42">
            <text:p>Updates to configuration should be provisioned securely and just-in-time, maintaining consistency. Irrelevant components of the configuration must be removed at the same time.</text:p>
          </table:table-cell>
          <table:table-cell office:value-type="string" table:style-name="ce43">
            <text:p>https://www.iotsecurityfoundation.org/wp-content/uploads/2021/11/IoTSF-IoT-Security-Assurance-Framework-Release-3.0-Nov-2021-1.pdf</text:p>
          </table:table-cell>
          <table:table-cell table:style-name="ce42"/>
          <table:table-cell office:value-type="float" office:value="8" table:style-name="ce42">
            <text:p>8</text:p>
          </table:table-cell>
          <table:table-cell table:number-columns-repeated="16377"/>
        </table:table-row>
        <table:table-row table:number-rows-repeated="9" table:style-name="ro3">
          <table:table-cell table:style-name="ce1"/>
          <table:table-cell table:style-name="ce53"/>
          <table:table-cell table:number-columns-repeated="16382" table:style-name="ce1"/>
        </table:table-row>
        <table:table-row table:number-rows-repeated="800" table:style-name="ro3">
          <table:table-cell/>
          <table:table-cell table:style-name="ce53"/>
          <table:table-cell table:number-columns-repeated="16382"/>
        </table:table-row>
        <table:table-row table:style-name="ro1">
          <table:table-cell/>
          <table:table-cell table:style-name="ce53"/>
          <table:table-cell table:number-columns-repeated="16382"/>
        </table:table-row>
        <table:table-row table:number-rows-repeated="1047583" table:style-name="ro1">
          <table:table-cell table:number-columns-repeated="16384"/>
        </table:table-row>
      </table:table>
      <table:database-ranges>
        <table:database-range table:target-range-address="ETSI_Provision_3.A6:ETSI_Provision_3.G135" table:display-filter-buttons="tru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Rohan</meta:initial-creator>
    <dc:creator>Rohan</dc:creator>
    <meta:creation-date>2022-01-24T15:25:58Z</meta:creation-date>
    <dc:date>2022-01-24T17:32:15Z</dc:date>
  </office:meta>
</office:document-meta>
</file>