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ext-properties fo:color="#000000"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9"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FFFFFF"/>
      <style:text-properties fo:color="#000000" fo:font-weight="bold" style:font-weight-asian="bold" style:font-weight-complex="bold" style:font-family-generic="swiss"/>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14" style:family="table-cell" style:parent-style-name="Default" style:data-style-name="N30">
      <style:table-cell-properties fo:border="thin solid #000000" style:vertical-align="automatic" fo:wrap-option="wrap" fo:background-color="#FFFFFF" style:repeat-content="false"/>
      <style:paragraph-properties fo:text-align="start" fo:margin-left="0cm"/>
    </style:style>
    <style:style style:name="ce15"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font-family-generic="swiss"/>
    </style:style>
    <style:style style:name="ce16" style:family="table-cell" style:parent-style-name="Default" style:data-style-name="N0">
      <style:table-cell-properties fo:border="thin solid #000000"/>
      <style:text-properties fo:color="#000000" style:font-family-generic="swiss"/>
    </style:style>
    <style:style style:name="ce17"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family-generic="swiss"/>
    </style:style>
    <style:style style:name="ce19" style:family="table-cell" style:parent-style-name="Hyperlink" style:data-style-name="N0">
      <style:table-cell-properties fo:border="thin solid #000000" style:vertical-align="automatic" fo:wrap-option="wrap" fo:background-color="#B6D7A8"/>
      <style:text-properties fo:color="#0563C1" style:text-underline-style="solid" style:text-underline-type="single" style:font-family-generic="swiss"/>
    </style:style>
    <style:style style:name="ce20" style:family="table-cell" style:parent-style-name="Default" style:data-style-name="N0">
      <style:table-cell-properties fo:border="thin solid #000000" style:vertical-align="automatic" fo:wrap-option="wrap"/>
      <style:text-properties fo:color="#0000FF" style:text-underline-style="solid" style:text-underline-type="single" style:font-family-generic="swiss"/>
    </style:style>
    <style:style style:name="ce21" style:family="table-cell" style:parent-style-name="Default" style:data-style-name="N30">
      <style:table-cell-properties fo:border="thin solid #000000" style:vertical-align="automatic" fo:wrap-option="wrap" style:repeat-content="false"/>
      <style:paragraph-properties fo:text-align="start" fo:margin-left="0cm"/>
      <style:text-properties fo:color="#000000" style:font-family-generic="swiss"/>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hin solid #000000" style:vertical-align="automatic" fo:wrap-option="wrap"/>
      <style:text-properties fo:color="#000000" style:font-family-generic="swiss"/>
    </style:style>
    <style:style style:name="ce24"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25" style:family="table-cell" style:parent-style-name="Default" style:data-style-name="N0">
      <style:table-cell-properties fo:border="thin solid #000000" style:vertical-align="automatic" fo:wrap-option="wrap" fo:background-color="#FFFFFF"/>
    </style:style>
    <style:style style:name="ce26" style:family="table-cell" style:parent-style-name="Default" style:data-style-name="N0">
      <style:table-cell-properties fo:border="thin solid #000000"/>
    </style:style>
    <style:style style:name="ce27" style:family="table-cell" style:parent-style-name="Default" style:data-style-name="N0"/>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hin solid #000000" style:vertical-align="automatic" fo:wrap-option="wrap"/>
      <style:text-properties fo:color="#0563C1" style:text-underline-style="solid" style:text-underline-type="single" style:font-family-generic="swiss"/>
    </style:style>
    <style:style style:name="ce31" style:family="table-cell" style:parent-style-name="Default" style:data-style-name="N0">
      <style:table-cell-properties fo:border="thin solid #000000" style:vertical-align="automatic" fo:wrap-option="wrap"/>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1155CC" style:text-underline-style="solid" style:text-underline-type="single" style:font-family-generic="swiss"/>
    </style:style>
    <style:style style:name="ce33" style:family="table-cell" style:parent-style-name="Default" style:data-style-name="N0">
      <style:table-cell-properties fo:border="thin solid #000000" style:vertical-align="automatic" fo:wrap-option="wrap" fo:background-color="#FFFFFF"/>
      <style:text-properties fo:color="#000000" style:font-family-generic="swiss"/>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7"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38" style:family="table-cell" style:parent-style-name="Default" style:data-style-name="N0">
      <style:table-cell-properties fo:border="thin solid #000000" style:vertical-align="automatic" fo:wrap-option="wrap"/>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2" style:family="table-cell" style:parent-style-name="Default" style:data-style-name="N0">
      <style:table-cell-properties fo:border-top="thin solid #000000" fo:border-bottom="none" fo:border-left="none" fo:border-right="none" style:vertical-align="automatic" fo:wrap-option="wrap"/>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5"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style>
    <style:style style:name="ce52" style:family="table-cell" style:parent-style-name="Default" style:data-style-name="N30">
      <style:table-cell-properties fo:border="thin solid #000000" style:vertical-align="automatic" fo:wrap-option="wrap"/>
    </style:style>
    <style:style style:name="ce53" style:family="table-cell" style:parent-style-name="Default" style:data-style-name="N0">
      <style:table-cell-properties fo:border-top="thin solid #000000" fo:border-bottom="none" fo:border-left="thin solid #000000" fo:border-right="none" style:vertical-align="automatic" fo:wrap-option="wrap"/>
      <style:text-properties fo:color="#FF0000" style:font-family-generic="swiss"/>
    </style:style>
    <style:style style:name="ce54" style:family="table-cell" style:parent-style-name="Default" style:data-style-name="N0">
      <style:table-cell-properties fo:border-top="thin solid #000000" fo:border-bottom="none" fo:border-left="none" fo:border-right="none"/>
      <style:text-properties fo:color="#000000"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0.0277083333333cm"/>
    </style:style>
    <style:style style:name="co3" style:family="table-column">
      <style:table-column-properties fo:break-before="auto" style:column-width="6.270625cm"/>
    </style:style>
    <style:style style:name="co4" style:family="table-column">
      <style:table-column-properties fo:break-before="auto" style:column-width="15.5575cm"/>
    </style:style>
    <style:style style:name="co5" style:family="table-column">
      <style:table-column-properties fo:break-before="auto" style:column-width="3.75708333333333cm"/>
    </style:style>
    <style:style style:name="co6" style:family="table-column">
      <style:table-column-properties fo:break-before="auto" style:column-width="13.3085416666667cm"/>
    </style:style>
    <style:style style:name="co7" style:family="table-column">
      <style:table-column-properties fo:break-before="auto" style:column-width="7.699375cm"/>
    </style:style>
    <style:style style:name="co8" style:family="table-column">
      <style:table-column-properties fo:break-before="auto" style:column-width="2.67229166666667cm"/>
    </style:style>
    <style:style style:name="ro1" style:family="table-row">
      <style:table-row-properties style:row-height="12.7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242.2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55.5pt" style:use-optimal-row-height="false" fo:break-before="auto"/>
    </style:style>
    <style:style style:name="ro16" style:family="table-row">
      <style:table-row-properties style:row-height="178.5pt" style:use-optimal-row-height="true" fo:break-before="auto"/>
    </style:style>
    <style:style style:name="ro17" style:family="table-row">
      <style:table-row-properties style:row-height="77.25pt" style:use-optimal-row-height="tru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TSI_Provision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16383" table:style-name="ce1"/>
        </table:table-row>
        <table:table-row table:style-name="ro1">
          <table:table-cell office:value-type="string" table:style-name="ce1">
            <text:p>Version: 7.0</text:p>
          </table:table-cell>
          <table:table-cell table:number-columns-repeated="16383" table:style-name="ce1"/>
        </table:table-row>
        <table:table-row table:style-name="ro2">
          <table:table-cell office:value-type="string" table:style-name="ce2">
            <text:p>ETSI 303 645 Provision No.</text:p>
          </table:table-cell>
          <table:table-cell office:value-type="float" office:value="2" table:style-name="ce2">
            <text:p>2</text:p>
          </table:table-cell>
          <table:table-cell office:value-type="string" table:style-name="ce2">
            <text:p>ETSI Guideline</text:p>
          </table:table-cell>
          <table:table-cell office:value-type="string" table:style-name="ce3">
            <text:p>Implement a means to manage reports of vulnerabilities</text:p>
          </table:table-cell>
          <table:table-cell table:style-name="ce4"/>
          <table:table-cell table:style-name="ce5"/>
          <table:table-cell table:style-name="ce1"/>
          <table:table-cell table:number-columns-repeated="19" table:style-name="ce4"/>
          <table:table-cell table:number-columns-repeated="16358"/>
        </table:table-row>
        <table:table-row table:style-name="ro3">
          <table:table-cell table:number-columns-spanned="4" table:number-rows-spanned="1" table:style-name="ce55"/>
          <table:covered-table-cell table:number-columns-repeated="3"/>
          <table:table-cell table:number-columns-repeated="16380" table:style-name="ce1"/>
        </table:table-row>
        <table:table-row table:style-name="ro4">
          <table:table-cell office:value-type="string" table:style-name="ce6">
            <text:p>Organisation</text:p>
          </table:table-cell>
          <table:table-cell office:value-type="string" table:style-name="ce6">
            <text:p>Standard / Recommendation Name</text:p>
          </table:table-cell>
          <table:table-cell office:value-type="string" table:style-name="ce7">
            <text:p>Recommendation Number / Section</text:p>
          </table:table-cell>
          <table:table-cell office:value-type="string" table:style-name="ce8">
            <text:p>Recommendation Extracted from Linked Source</text:p>
          </table:table-cell>
          <table:table-cell office:value-type="string" table:style-name="ce9">
            <text:p>Web Link</text:p>
          </table:table-cell>
          <table:table-cell office:value-type="string" table:style-name="ce10">
            <text:p>Notes</text:p>
          </table:table-cell>
          <table:table-cell office:value-type="string" table:style-name="ce11">
            <text:p>Added - versions 1-4 (original CoP mapping), version 5 onwards (ETSI mapping)</text:p>
          </table:table-cell>
          <table:table-cell table:number-columns-repeated="16377" table:style-name="ce1"/>
        </table:table-row>
        <table:table-row table:style-name="ro5">
          <table:table-cell office:value-type="string" table:style-name="ce12">
            <text:p>Alliance for Internet of Things Innovation (AIOTI)</text:p>
          </table:table-cell>
          <table:table-cell office:value-type="string" table:style-name="ce13">
            <text:p>Report on Workshop on Security and Privacy in the Hyper connected World</text:p>
          </table:table-cell>
          <table:table-cell office:value-type="string" table:style-name="ce14">
            <text:p>Accountability &amp; Risk Impact Assessment by Design</text:p>
          </table:table-cell>
          <table:table-cell office:value-type="string" table:style-name="ce13">
            <text:p>Any data controller and processor to be accountable for regulatory, contractual and ethical compliance. If data is compromised, disclosed, accessed or lost, clear statement by vendors, data controllers and data processors on impact is another prerequisite.</text:p>
          </table:table-cell>
          <table:table-cell office:value-type="string" table:style-name="ce15">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3"/>
          <table:table-cell office:value-type="float" office:value="1" table:style-name="ce16">
            <text:p>1</text:p>
          </table:table-cell>
          <table:table-cell table:number-columns-repeated="16377" table:style-name="ce1"/>
        </table:table-row>
        <table:table-row table:style-name="ro5">
          <table:table-cell office:value-type="string" table:style-name="ce12">
            <text:p>Alliance for Internet of Things Innovation (AIOTI)</text:p>
          </table:table-cell>
          <table:table-cell office:value-type="string" table:style-name="ce13">
            <text:p>Report on Workshop on Security and Privacy in the Hyper connected World</text:p>
          </table:table-cell>
          <table:table-cell office:value-type="string" table:style-name="ce13">
            <text:p>Basic Requirements on IoT HARDWARE AND COMPONENTS</text:p>
          </table:table-cell>
          <table:table-cell office:value-type="string" table:style-name="ce13">
            <text:p>Sharing information about incidents/potential vulnerabilities between manufacturers.</text:p>
          </table:table-cell>
          <table:table-cell office:value-type="string" table:style-name="ce17">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3"/>
          <table:table-cell office:value-type="float" office:value="1" table:style-name="ce16">
            <text:p>1</text:p>
          </table:table-cell>
          <table:table-cell table:number-columns-repeated="16377" table:style-name="ce1"/>
        </table:table-row>
        <table:table-row table:style-name="ro5">
          <table:table-cell office:value-type="string" table:style-name="ce12">
            <text:p>Alliance for Internet of Things Innovation (AIOTI)</text:p>
          </table:table-cell>
          <table:table-cell office:value-type="string" table:style-name="ce13">
            <text:p>Report on Workshop on Security and Privacy in the Hyper connected World</text:p>
          </table:table-cell>
          <table:table-cell office:value-type="string" table:style-name="ce13">
            <text:p>Basic Requirements on APPLICATIONS</text:p>
          </table:table-cell>
          <table:table-cell office:value-type="string" table:style-name="ce13">
            <text:p>Data should be encrypted on the application layer. End-to-End Security, cryptographic principles and key management are extremely important and should be carefully described.</text:p>
          </table:table-cell>
          <table:table-cell office:value-type="string" table:style-name="ce17">
            <text:p><text:a xlink:href="https://aioti.eu/wp-content/uploads/2017/03/AIOTI-Workshop-on-Security-and-Privacy-in-the-Hyper-connected-World-Report-20160616_vFinal.pdf">https://aioti.eu/wp-content/uploads/2017/03/AIOTI-Workshop-on-Security-and-Privacy-in-the-Hyper-connected-World-Report-20160616_vFinal.pdf</text:a></text:p>
          </table:table-cell>
          <table:table-cell table:style-name="ce18"/>
          <table:table-cell office:value-type="float" office:value="1" table:style-name="ce16">
            <text:p>1</text:p>
          </table:table-cell>
          <table:table-cell table:number-columns-repeated="16377" table:style-name="ce1"/>
        </table:table-row>
        <table:table-row table:style-name="ro6">
          <table:table-cell office:value-type="string" table:style-name="ce12">
            <text:p>Atlantic Council Scowcroft Center for Strategy and Security</text:p>
          </table:table-cell>
          <table:table-cell office:value-type="string" table:style-name="ce13">
            <text:p>Smart Homes and the Internet of Things</text:p>
          </table:table-cell>
          <table:table-cell table:style-name="ce13"/>
          <table:table-cell office:value-type="string" table:style-name="ce13">
            <text:p>A published policy accepting help from willing allies acting in good faith, such as customers and security researchers, who find and report flaws.</text:p>
          </table:table-cell>
          <table:table-cell office:value-type="string" table:style-name="ce19">
            <office:annotation draw:style-name="a0" svg:x="17.3333333333333in" svg:y="9.02083333333333in" svg:width="10.3541666666667in" svg:height="5.76041666666667in">
              <dc:creator/>
              <text:p><text:span text:style-name="T3">Dead link<text:s/></text:span></text:p>
              <text:p><text:span text:style-name="T3">08/07/2020</text:span></text:p>
              <text:p><text:span text:style-name="T3">Updated</text:span></text:p>
              <text:p><text:span text:style-name="T3">08/07/2020</text:span></text:p>
            </office:annotation>
            <text:p><text:a xlink:href="https://www.atlanticcouncil.org/wp-content/uploads/2016/03/Smart_Homes_0317_web.pdf">https://www.atlanticcouncil.org/wp-content/uploads/2016/03/Smart_Homes_0317_web.pdf</text:a></text:p>
          </table:table-cell>
          <table:table-cell office:value-type="string" table:style-name="ce13">
            <text:p>Third party collaboration</text:p>
          </table:table-cell>
          <table:table-cell office:value-type="float" office:value="1" table:style-name="ce16">
            <text:p>1</text:p>
          </table:table-cell>
          <table:table-cell table:number-columns-repeated="16377" table:style-name="ce1"/>
        </table:table-row>
        <table:table-row table:style-name="ro5">
          <table:table-cell office:value-type="string" table:style-name="ce13">
            <text:p>Broadband Internet Technical Advisory Group (BITAG)</text:p>
          </table:table-cell>
          <table:table-cell office:value-type="string" table:style-name="ce13">
            <text:p>Internet of Things (IoT) Security and Privacy Recommendations</text:p>
          </table:table-cell>
          <table:table-cell office:value-type="float" office:value="7.1" table:style-name="ce13">
            <text:p>7.1</text:p>
          </table:table-cell>
          <table:table-cell office:value-type="string" table:style-name="ce13">
            <text:p><text:span text:style-name="T1">Bug reporting system.<text:s/></text:span>Manufacturers should provide a bug reporting system with a well-defined bug submission mechanisms and documented response policy.</text:p>
          </table:table-cell>
          <table:table-cell office:value-type="string" table:style-name="ce20">
            <text:p><text:a xlink:href="http://www.bitag.org/documents/BITAG_Report_-_Internet_of_Things_(IoT)_Security_and_Privacy_Recommendations.pdf">http://www.bitag.org/documents/BITAG_Report_-_Internet_of_Things_(IoT)_Security_and_Privacy_Recommendations.pdf</text:a></text:p>
          </table:table-cell>
          <table:table-cell table:style-name="ce13"/>
          <table:table-cell office:value-type="float" office:value="1" table:style-name="ce16">
            <text:p>1</text:p>
          </table:table-cell>
          <table:table-cell table:number-columns-repeated="16377" table:style-name="ce1"/>
        </table:table-row>
        <table:table-row table:style-name="ro5">
          <table:table-cell office:value-type="string" table:style-name="ce13">
            <text:p>Broadband Internet Technical Advisory Group (BITAG)</text:p>
          </table:table-cell>
          <table:table-cell office:value-type="string" table:style-name="ce13">
            <text:p>Internet of Things (IoT) Security and Privacy Recommendations</text:p>
          </table:table-cell>
          <table:table-cell office:value-type="string" table:style-name="ce21">
            <text:p>7.10</text:p>
          </table:table-cell>
          <table:table-cell office:value-type="string" table:style-name="ce13">
            <text:p><text:span text:style-name="T1">Report discovery and remediation of software vulnerabilities.<text:s/></text:span>Manufacturers should report discovery and remediation of software vulnerabilities that pose security or privacy threats to consumers.</text:p>
          </table:table-cell>
          <table:table-cell office:value-type="string" table:style-name="ce20">
            <text:p><text:a xlink:href="http://www.bitag.org/documents/BITAG_Report_-_Internet_of_Things_(IoT)_Security_and_Privacy_Recommendations.pdf">http://www.bitag.org/documents/BITAG_Report_-_Internet_of_Things_(IoT)_Security_and_Privacy_Recommendations.pdf</text:a></text:p>
          </table:table-cell>
          <table:table-cell table:style-name="ce13"/>
          <table:table-cell office:value-type="float" office:value="1" table:style-name="ce16">
            <text:p>1</text:p>
          </table:table-cell>
          <table:table-cell table:number-columns-repeated="19" table:style-name="ce22"/>
          <table:table-cell table:number-columns-repeated="16358"/>
        </table:table-row>
        <table:table-row table:style-name="ro5">
          <table:table-cell office:value-type="string" table:style-name="ce13">
            <text:p>Broadband Internet Technical Advisory Group (BITAG)</text:p>
          </table:table-cell>
          <table:table-cell office:value-type="string" table:style-name="ce13">
            <text:p>Internet of Things (IoT) Security and Privacy Recommendations</text:p>
          </table:table-cell>
          <table:table-cell office:value-type="string" table:style-name="ce21">
            <text:p>7.10</text:p>
          </table:table-cell>
          <table:table-cell office:value-type="string" table:style-name="ce13">
            <text:p><text:span text:style-name="T1">Vulnerability reporting process.<text:s/></text:span>Manufacturers should provide a vulnerability reporting process with a welldefined, easy-to-locate, and secure vulnerability reporting form, as well as a documented response policy. Manufacturers should consider compliance with ISO 30111 [108], a standard for vulnerability report handling.</text:p>
          </table:table-cell>
          <table:table-cell office:value-type="string" table:style-name="ce20">
            <text:p><text:a xlink:href="http://www.bitag.org/documents/BITAG_Report_-_Internet_of_Things_(IoT)_Security_and_Privacy_Recommendations.pdf">http://www.bitag.org/documents/BITAG_Report_-_Internet_of_Things_(IoT)_Security_and_Privacy_Recommendations.pdf</text:a></text:p>
          </table:table-cell>
          <table:table-cell table:style-name="ce13"/>
          <table:table-cell office:value-type="float" office:value="1" table:style-name="ce16">
            <text:p>1</text:p>
          </table:table-cell>
          <table:table-cell table:number-columns-repeated="19" table:style-name="ce22"/>
          <table:table-cell table:number-columns-repeated="16358"/>
        </table:table-row>
        <table:table-row table:style-name="ro7">
          <table:table-cell office:value-type="string" table:style-name="ce13">
            <text:p>CableLabs</text:p>
          </table:table-cell>
          <table:table-cell office:value-type="string" table:style-name="ce13">
            <text:p>A Vision for Secure IoT</text:p>
          </table:table-cell>
          <table:table-cell office:value-type="string" table:style-name="ce21">
            <text:p>Detection and Identification Systems</text:p>
          </table:table-cell>
          <table:table-cell office:value-type="string" table:style-name="ce13">
            <text:p>Cable operators have widely deployed and continue to improve systems that are designed to detect compromised customer-owned devices controlled by botnets. These systems rely on (i) high-quality, third-party data feeds that identify sources of malicious traffic on the operator’s network, (ii) DNS based anomaly detection systems, (iii) NetFlow detection systems that seek to identify devices communicating with known command and control servers, and (iv) email metadata to identify compromised customer devices originating SPAM.</text:p>
          </table:table-cell>
          <table:table-cell office:value-type="string" table:style-name="ce20">
            <text:p><text:a xlink:href="https://www.cablelabs.com/insights/vision-secure-iot/">https://www.cablelabs.com/insights/vision-secure-iot/</text:a></text:p>
          </table:table-cell>
          <table:table-cell table:style-name="ce13"/>
          <table:table-cell office:value-type="float" office:value="1" table:style-name="ce16">
            <text:p>1</text:p>
          </table:table-cell>
          <table:table-cell table:number-columns-repeated="19" table:style-name="ce22"/>
          <table:table-cell table:number-columns-repeated="16358"/>
        </table:table-row>
        <table:table-row table:style-name="ro5">
          <table:table-cell office:value-type="string" table:style-name="ce13">
            <text:p>CableLabs</text:p>
          </table:table-cell>
          <table:table-cell office:value-type="string" table:style-name="ce13">
            <text:p>A Vision for Secure IoT</text:p>
          </table:table-cell>
          <table:table-cell office:value-type="string" table:style-name="ce21">
            <text:p>Vulnerability Management</text:p>
          </table:table-cell>
          <table:table-cell office:value-type="string" table:style-name="ce13">
            <text:p>An IoT provider should have a well-defined procedure for receiving reports of security issues for their devices. The procedure should include status reporting and a timeline to address the problem that is provided to the individual or entity that submitted the security vulnerability. At a minimum, the IoT provider should publicly and prominently disclose an email address, a telephone number, and a website where security issues can be submitted to the company. Once there is a remedy to the vulnerability, the IoT provider should have a mechanism to publicly disclose the vulnerability and associated remedy.</text:p>
          </table:table-cell>
          <table:table-cell office:value-type="string" table:style-name="ce20">
            <text:p><text:a xlink:href="https://www.cablelabs.com/insights/vision-secure-iot/">https://www.cablelabs.com/insights/vision-secure-iot/</text:a></text:p>
          </table:table-cell>
          <table:table-cell table:style-name="ce13"/>
          <table:table-cell office:value-type="float" office:value="1" table:style-name="ce16">
            <text:p>1</text:p>
          </table:table-cell>
          <table:table-cell table:number-columns-repeated="19" table:style-name="ce22"/>
          <table:table-cell table:number-columns-repeated="16358"/>
        </table:table-row>
        <table:table-row table:style-name="ro6">
          <table:table-cell office:value-type="string" table:style-name="ce23">
            <text:p>Council to Secure the Digital Economy (CSDE)</text:p>
          </table:table-cell>
          <table:table-cell office:value-type="string" table:style-name="ce23">
            <text:p>International Anti-Botnet Guide 2018</text:p>
          </table:table-cell>
          <table:table-cell office:value-type="string" table:style-name="ce16">
            <text:p>5.B.2 Baseline Practices</text:p>
          </table:table-cell>
          <table:table-cell office:value-type="string" table:style-name="ce23">
            <text:p>Providers should prioritize critical vulnerabilities in mission critical applications.</text:p>
          </table:table-cell>
          <table:table-cell office:value-type="string" table:style-name="ce24">
            <text:p><text:a xlink:href="https://securingdigitaleconomy.org/wp-content/uploads/2018/11/CSDE-Anti-Botnet-Report-final.pdf">https://securingdigitaleconomy.org/wp-content/uploads/2018/11/CSDE-Anti-Botnet-Report-final.pdf</text:a></text:p>
          </table:table-cell>
          <table:table-cell office:value-type="string" table:style-name="ce16">
            <text:p>New version out "International Anti-botnet and IoT Security guide 2020"</text:p>
          </table:table-cell>
          <table:table-cell office:value-type="float" office:value="3" table:style-name="ce16">
            <text:p>3</text:p>
          </table:table-cell>
          <table:table-cell table:number-columns-repeated="16377" table:style-name="ce1"/>
        </table:table-row>
        <table:table-row table:style-name="ro6">
          <table:table-cell office:value-type="string" table:style-name="ce23">
            <text:p>Council to Secure the Digital Economy (CSDE)</text:p>
          </table:table-cell>
          <table:table-cell office:value-type="string" table:style-name="ce23">
            <text:p>International Anti-Botnet Guide 2018</text:p>
          </table:table-cell>
          <table:table-cell office:value-type="string" table:style-name="ce16">
            <text:p>5.B.2 Advanced Capabilities</text:p>
          </table:table-cell>
          <table:table-cell office:value-type="string" table:style-name="ce23">
            <text:p>More advanced providers can fix nearly all known vulnerabilities, especially those prioritized during risk assessment. They have the ability to provide security assurance to those purchasing software from their company or interacting with their company through applications.</text:p>
          </table:table-cell>
          <table:table-cell office:value-type="string" table:style-name="ce24">
            <text:p><text:a xlink:href="https://securingdigitaleconomy.org/wp-content/uploads/2018/11/CSDE-Anti-Botnet-Report-final.pdf">https://securingdigitaleconomy.org/wp-content/uploads/2018/11/CSDE-Anti-Botnet-Report-final.pdf</text:a></text:p>
          </table:table-cell>
          <table:table-cell office:value-type="string" table:style-name="ce16">
            <text:p>New version out "International Anti-botnet and IoT Security guide 2020"</text:p>
          </table:table-cell>
          <table:table-cell office:value-type="float" office:value="3" table:style-name="ce16">
            <text:p>3</text:p>
          </table:table-cell>
          <table:table-cell table:number-columns-repeated="16377"/>
        </table:table-row>
        <table:table-row table:style-name="ro6">
          <table:table-cell office:value-type="string" table:style-name="ce23">
            <text:p>Council to Secure the Digital Economy (CSDE)</text:p>
          </table:table-cell>
          <table:table-cell office:value-type="string" table:style-name="ce23">
            <text:p>International Anti-Botnet Guide 2018</text:p>
          </table:table-cell>
          <table:table-cell office:value-type="string" table:style-name="ce23">
            <text:p>5.C.3 Baseline Practices, Third Paragraph</text:p>
          </table:table-cell>
          <table:table-cell office:value-type="string" table:style-name="ce23">
            <text:p>Providers should create a security vulnerability policy and process to identify, mitigate, and where appropriate disclose known security vulnerabilities in their products.</text:p>
          </table:table-cell>
          <table:table-cell office:value-type="string" table:style-name="ce24">
            <text:p><text:a xlink:href="https://securingdigitaleconomy.org/wp-content/uploads/2018/11/CSDE-Anti-Botnet-Report-final.pdf">https://securingdigitaleconomy.org/wp-content/uploads/2018/11/CSDE-Anti-Botnet-Report-final.pdf</text:a></text:p>
          </table:table-cell>
          <table:table-cell office:value-type="string" table:style-name="ce16">
            <text:p>New version out "International Anti-botnet and IoT Security guide 2020"</text:p>
          </table:table-cell>
          <table:table-cell office:value-type="float" office:value="3" table:style-name="ce16">
            <text:p>3</text:p>
          </table:table-cell>
          <table:table-cell table:number-columns-repeated="16377"/>
        </table:table-row>
        <table:table-row table:style-name="ro6">
          <table:table-cell office:value-type="string" table:style-name="ce23">
            <text:p>European Telecommunications Standards Institute (ETSI)</text:p>
          </table:table-cell>
          <table:table-cell office:value-type="string" table:style-name="ce23">
            <text:p>Cyber Security for Consumer Internet of Things</text:p>
          </table:table-cell>
          <table:table-cell office:value-type="float" office:value="4.2" table:style-name="ce16">
            <text:p>4.2</text:p>
          </table:table-cell>
          <table:table-cell office:value-type="string" table:style-name="ce16">
            <text:p>Implement a means to manage reports of vulnerabilities.</text:p>
          </table:table-cell>
          <table:table-cell office:value-type="string" table:style-name="ce20">
            <text:p><text:a xlink:href="https://www.etsi.org/deliver/etsi_ts/103600_103699/103645/01.01.01_60/ts_103645v010101p.pdf">https://www.etsi.org/deliver/etsi_ts/103600_103699/103645/01.01.01_60/ts_103645v010101p.pdf</text:a></text:p>
          </table:table-cell>
          <table:table-cell table:style-name="ce16"/>
          <table:table-cell office:value-type="float" office:value="2" table:style-name="ce16">
            <text:p>2</text:p>
          </table:table-cell>
          <table:table-cell table:number-columns-repeated="16377"/>
        </table:table-row>
        <table:table-row table:style-name="ro6">
          <table:table-cell office:value-type="string" table:style-name="ce23">
            <text:p>European Telecommunications Standards Institute (ETSI)</text:p>
          </table:table-cell>
          <table:table-cell office:value-type="string" table:style-name="ce23">
            <text:p>Cyber Security for Consumer Internet of Things</text:p>
          </table:table-cell>
          <table:table-cell office:value-type="string" table:style-name="ce16">
            <text:p>Provision 4.2-1</text:p>
          </table:table-cell>
          <table:table-cell office:value-type="string" table:style-name="ce23">
            <text:p>Companies that provide internet-connected devices and services shall provide a public point of contact as part of a vulnerability disclosure policy in order that security researchers and others are able to report issues.</text:p>
          </table:table-cell>
          <table:table-cell office:value-type="string" table:style-name="ce20">
            <text:p><text:a xlink:href="https://www.etsi.org/deliver/etsi_ts/103600_103699/103645/01.01.01_60/ts_103645v010101p.pdf">https://www.etsi.org/deliver/etsi_ts/103600_103699/103645/01.01.01_60/ts_103645v010101p.pdf</text:a></text:p>
          </table:table-cell>
          <table:table-cell table:style-name="ce16"/>
          <table:table-cell office:value-type="float" office:value="2" table:style-name="ce16">
            <text:p>2</text:p>
          </table:table-cell>
          <table:table-cell table:number-columns-repeated="16377"/>
        </table:table-row>
        <table:table-row table:style-name="ro6">
          <table:table-cell office:value-type="string" table:style-name="ce23">
            <text:p>European Telecommunications Standards Institute (ETSI)</text:p>
          </table:table-cell>
          <table:table-cell office:value-type="string" table:style-name="ce23">
            <text:p>Cyber Security for Consumer Internet of Things</text:p>
          </table:table-cell>
          <table:table-cell office:value-type="string" table:style-name="ce16">
            <text:p>Provision 4.2-2</text:p>
          </table:table-cell>
          <table:table-cell office:value-type="string" table:style-name="ce16">
            <text:p>Disclosed vulnerabilities should be acted on in a timely manner.</text:p>
          </table:table-cell>
          <table:table-cell office:value-type="string" table:style-name="ce20">
            <text:p><text:a xlink:href="https://www.etsi.org/deliver/etsi_ts/103600_103699/103645/01.01.01_60/ts_103645v010101p.pdf">https://www.etsi.org/deliver/etsi_ts/103600_103699/103645/01.01.01_60/ts_103645v010101p.pdf</text:a></text:p>
          </table:table-cell>
          <table:table-cell office:value-type="string" table:style-name="ce23">
            <text:p>A "timely manner" for acting on vulnerabilities varies considerably and is incident specific, however, the de facto standard for the vulnerability process to be completed is within 90 days. A hardware fix can take considerably longer to address than a software fix. Additionally, a fix that has to be deployed to devices can take time to roll out compared with a server software fix.</text:p>
          </table:table-cell>
          <table:table-cell office:value-type="float" office:value="2" table:style-name="ce16">
            <text:p>2</text:p>
          </table:table-cell>
          <table:table-cell table:number-columns-repeated="16377"/>
        </table:table-row>
        <table:table-row table:style-name="ro6">
          <table:table-cell office:value-type="string" table:style-name="ce23">
            <text:p>European Telecommunications Standards Institute (ETSI)</text:p>
          </table:table-cell>
          <table:table-cell office:value-type="string" table:style-name="ce23">
            <text:p>Cyber Security for Consumer Internet of Things</text:p>
          </table:table-cell>
          <table:table-cell office:value-type="string" table:style-name="ce16">
            <text:p>Provision 4.2-3</text:p>
          </table:table-cell>
          <table:table-cell office:value-type="string" table:style-name="ce23">
            <text:p>Companies should continually monitor for, identify and rectify security vulnerabilities within products and services they sell, produce, have produced and services they operate as part of the product security lifecycle.</text:p>
          </table:table-cell>
          <table:table-cell office:value-type="string" table:style-name="ce20">
            <text:p><text:a xlink:href="https://www.etsi.org/deliver/etsi_ts/103600_103699/103645/01.01.01_60/ts_103645v010101p.pdf">https://www.etsi.org/deliver/etsi_ts/103600_103699/103645/01.01.01_60/ts_103645v010101p.pdf</text:a></text:p>
          </table:table-cell>
          <table:table-cell office:value-type="string" table:style-name="ce23">
            <text:p>Knowing about a security vulnerability allows companies to respond. Vulnerabilities are expected to be reported directly to the affected stakeholders in the first instance. If that is not possible vulnerabilities can be reported to national authorities. Companies are also encouraged to share information with competent industry bodies.</text:p>
          </table:table-cell>
          <table:table-cell office:value-type="float" office:value="2" table:style-name="ce16">
            <text:p>2</text:p>
          </table:table-cell>
          <table:table-cell table:number-columns-repeated="16377"/>
        </table:table-row>
        <table:table-row table:style-name="ro8">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OP-05</text:p>
          </table:table-cell>
          <table:table-cell office:value-type="string" table:style-name="ce13">
            <text:p>Establish procedures for analysing and handling security incidents. For any incident there should be a response to:<text:s/></text:p>
            <text:p>a) confirm the nature and extent of the incident;<text:s/></text:p>
            <text:p>b) take control of the situation;<text:s/></text:p>
            <text:p>c) contain the incident; and<text:s/></text:p>
            <text:p>d) communicate with stakeholders</text:p>
            <text:p/>
            <text:p>Establish management procedures in order to ensure a quick, effective and orderly response to information security incidents.</text:p>
          </table:table-cell>
          <table:table-cell office:value-type="string" table:style-name="ce20">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6">
            <text:p>1</text:p>
          </table:table-cell>
          <table:table-cell table:number-columns-repeated="16377"/>
        </table:table-row>
        <table:table-row table:style-name="ro7">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OP-06</text:p>
          </table:table-cell>
          <table:table-cell office:value-type="string" table:style-name="ce13">
            <text:p>Coordinated disclosure of vulnerabilities, including</text:p>
            <text:p>associated security practices to address identified vulnerabilities. A</text:p>
            <text:p>coordinated disclosure policy should involve developers,</text:p>
            <text:p>manufacturers, and service providers, and include information</text:p>
            <text:p>regarding any vulnerabilities reported to a computer security incident</text:p>
            <text:p>response team (CSIRT).</text:p>
          </table:table-cell>
          <table:table-cell office:value-type="string" table:style-name="ce20">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6">
            <text:p>1</text:p>
          </table:table-cell>
          <table:table-cell table:number-columns-repeated="16377"/>
        </table:table-row>
        <table:table-row table:style-name="ro6">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3">
            <text:p>GP-OP-07</text:p>
          </table:table-cell>
          <table:table-cell office:value-type="string" table:style-name="ce13">
            <text:p>Participate in information sharing platforms to report vulnerabilities and receive timely and critical information about current cyber threats and vulnerabilities from public and private partners. Information sharing is a critical tool in ensuring stakeholders are aware of threats as they arise.</text:p>
          </table:table-cell>
          <table:table-cell office:value-type="string" table:style-name="ce20">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6">
            <text:p>1</text:p>
          </table:table-cell>
          <table:table-cell table:number-columns-repeated="16377"/>
        </table:table-row>
        <table:table-row table:style-name="ro6">
          <table:table-cell office:value-type="string" table:style-name="ce13">
            <text:p>European Union Agency for Network and Information Security (ENISA)</text:p>
          </table:table-cell>
          <table:table-cell office:value-type="string" table:style-name="ce13">
            <text:p>Baseline Security Recommendations for IoT</text:p>
          </table:table-cell>
          <table:table-cell office:value-type="string" table:style-name="ce12">
            <text:p>GP-OP-08</text:p>
          </table:table-cell>
          <table:table-cell office:value-type="string" table:style-name="ce13">
            <text:p>Create a publicly disclosed mechanism for vulnerability reports. Bug Bounty programs, for example, rely on crowdsourcing methods to identify vulnerabilities that companies’ own internal security teams may not catch.</text:p>
          </table:table-cell>
          <table:table-cell office:value-type="string" table:style-name="ce20">
            <text:p><text:a xlink:href="https://www.enisa.europa.eu/publications/baseline-security-recommendations-for-iot">https://www.ENISA.europa.eu/publications/baseline-security-recommendations-for-iot</text:a></text:p>
          </table:table-cell>
          <table:table-cell office:value-type="string" table:style-name="ce13">
            <text:p>Annex A: Detailed Security measures / Good practices</text:p>
          </table:table-cell>
          <table:table-cell office:value-type="float" office:value="1" table:style-name="ce16">
            <text:p>1</text:p>
          </table:table-cell>
          <table:table-cell table:number-columns-repeated="16377"/>
        </table:table-row>
        <table:table-row table:style-name="ro8">
          <table:table-cell office:value-type="string" table:style-name="ce13">
            <text:p>European Union Agency for Network and Information Security (ENISA)</text:p>
          </table:table-cell>
          <table:table-cell office:value-type="string" table:style-name="ce13">
            <text:p>Security and Resilience of Smart Home Environments</text:p>
          </table:table-cell>
          <table:table-cell office:value-type="float" office:value="8.3000000000000007" table:style-name="ce12">
            <text:p>8.3</text:p>
          </table:table-cell>
          <table:table-cell office:value-type="string" table:style-name="ce13">
            <text:p>Vendors’ awareness</text:p>
            <text:p>IoT vendors shall keep track of vulnerabilities in other IoT products, especially in the context of Smart Home Environments. For that purpose, vendors can hire or train security experts to understand security vulnerabilities in IoT, as they can only get worse with a wider adoption of the products. It is also important to consider early warnings on security issues provided by users and researchers, as they contribute to reducing the attack surface on devices and services.</text:p>
            <text:p>By raising the awareness level of IoT companies to security, product security will be improved and vendors will reduce the threats they face and associated reputation issues. It is particularly true for vendors with limited experience in security.</text:p>
          </table:table-cell>
          <table:table-cell office:value-type="string" table:style-name="ce20">
            <text:p><text:a xlink:href="https://www.enisa.europa.eu/publications/security-resilience-good-practices">https://www.ENISA.europa.eu/publications/security-resilience-good-practices</text:a></text:p>
          </table:table-cell>
          <table:table-cell table:style-name="ce13"/>
          <table:table-cell office:value-type="float" office:value="1" table:style-name="ce16">
            <text:p>1</text:p>
          </table:table-cell>
          <table:table-cell table:number-columns-repeated="16377"/>
        </table:table-row>
        <table:table-row table:style-name="ro9">
          <table:table-cell office:value-type="string" table:style-name="ce13">
            <text:p>GSMA</text:p>
          </table:table-cell>
          <table:table-cell office:value-type="string" table:style-name="ce13">
            <text:p>GSMA Coordinated Vulnerability Disclosure Programme (CVD)</text:p>
          </table:table-cell>
          <table:table-cell table:style-name="ce13"/>
          <table:table-cell office:value-type="string" table:style-name="ce13">
            <text:p>See GSMA Coordinated Vulnerability Disclosure Programme.</text:p>
          </table:table-cell>
          <table:table-cell office:value-type="string" table:style-name="ce20">
            <text:p><text:a xlink:href="https://www.gsma.com/security">https://www.gsma.com/security</text:a></text:p>
          </table:table-cell>
          <table:table-cell office:value-type="string" table:style-name="ce13">
            <text:p>Mapping done by GSMA</text:p>
          </table:table-cell>
          <table:table-cell office:value-type="float" office:value="1" table:style-name="ce16">
            <text:p>1</text:p>
          </table:table-cell>
          <table:table-cell table:number-columns-repeated="16377"/>
        </table:table-row>
        <table:table-row table:style-name="ro8">
          <table:table-cell office:value-type="string" table:style-name="ce25">
            <text:p>I am the Cavalry</text:p>
          </table:table-cell>
          <table:table-cell office:value-type="string" table:style-name="ce25">
            <text:p>Hippocratic Oath for Connected Medical Devices</text:p>
          </table:table-cell>
          <table:table-cell office:value-type="string" table:style-name="ce13">
            <text:p>Third-Party Collaboration</text:p>
          </table:table-cell>
          <table:table-cell office:value-type="string" table:style-name="ce13">
            <text:p>I acknowledge that vulnerabilities will persist, despite best efforts. I will invite disclosure of potential safety or security issues, reported in good faith.</text:p>
            <text:p/>
            <text:p>Software flaws identified before they become safety issues give defenders an advantage. Manufacturers with the capability to receive and investigate flaws quickly increase this advantage. Those who encourage and act on reporting from independent sources can also reduce cost and exposure beyond what is possible with internal review alone. Value from researcher-manufacturer collaborations has led to manufacturers incentivizing research via recognition and reward programs.</text:p>
          </table:table-cell>
          <table:table-cell office:value-type="string" table:style-name="ce20">
            <text:p><text:a xlink:href="https://www.iamthecavalry.org/wp-content/uploads/2016/01/I-Am-The-Cavalry-Hippocratic-Oath-for-Connected-Medical-Devices.pdf">https://www.iamthecavalry.org/wp-content/uploads/2016/01/I-Am-The-Cavalry-Hippocratic-Oath-for-Connected-Medical-Devices.pdf</text:a></text:p>
          </table:table-cell>
          <table:table-cell office:value-type="string" table:style-name="ce13">
            <text:p>Applicable to consumer</text:p>
          </table:table-cell>
          <table:table-cell office:value-type="float" office:value="1" table:style-name="ce16">
            <text:p>1</text:p>
          </table:table-cell>
          <table:table-cell table:number-columns-repeated="16377"/>
        </table:table-row>
        <table:table-row table:style-name="ro5">
          <table:table-cell office:value-type="string" table:style-name="ce25">
            <text:p>I am the Cavalry</text:p>
          </table:table-cell>
          <table:table-cell office:value-type="string" table:style-name="ce25">
            <text:p>Hippocratic Oath for Connected Medical Devices</text:p>
          </table:table-cell>
          <table:table-cell office:value-type="string" table:style-name="ce13">
            <text:p>Stakeholder communication</text:p>
          </table:table-cell>
          <table:table-cell office:value-type="string" table:style-name="ce13">
            <text:p>Communication to stakeholders should be prompt, transparent, and forthright. Manufacturers should notify relevant stakeholders when and where flaws exist, their severity, contents of the update, and instructions for each role. Updates may be exclusively communication about workarounds, warnings, unsafe conditions, labeling, instructions for use, or other relevant information.</text:p>
          </table:table-cell>
          <table:table-cell office:value-type="string" table:style-name="ce20">
            <text:p><text:a xlink:href="https://www.iamthecavalry.org/wp-content/uploads/2016/01/I-Am-The-Cavalry-Hippocratic-Oath-for-Connected-Medical-Devices.pdf">https://www.iamthecavalry.org/wp-content/uploads/2016/01/I-Am-The-Cavalry-Hippocratic-Oath-for-Connected-Medical-Devices.pdf</text:a></text:p>
          </table:table-cell>
          <table:table-cell table:style-name="ce13"/>
          <table:table-cell office:value-type="float" office:value="1" table:style-name="ce16">
            <text:p>1</text:p>
          </table:table-cell>
          <table:table-cell table:number-columns-repeated="16377"/>
        </table:table-row>
        <table:table-row table:style-name="ro10">
          <table:table-cell office:value-type="string" table:style-name="ce13">
            <text:p>IEEE</text:p>
          </table:table-cell>
          <table:table-cell office:value-type="string" table:style-name="ce13">
            <text:p>IoT Security Principles and Best Practices</text:p>
          </table:table-cell>
          <table:table-cell office:value-type="float" office:value="10" table:style-name="ce13">
            <text:p>10</text:p>
          </table:table-cell>
          <table:table-cell office:value-type="string" table:style-name="ce13">
            <text:p>Recently a bill was drafted for the Senate of the State of Michigan which would punish automobile hacking with a sentence of life in prison. One of the authors contacted one of the senators proposing the legislation and that senator agreed to modify the bill to allow hacking for beneficial research purposes. Researchers who discover serious vulnerabilities and report them responsibly provide a service to the industry similar to people who discover safety flaws in automobiles and other safety-critical machinery. Legitimate security research may be hindered by excessive legislation. One way to differentiate between research and unethical hacking is to mandate responsible disclosure of discovered vulnerabilities. Responsible disclosure requires the researcher to first notify the manufacturer or governing authorities and allow reasonable time for the vulnerability to be independently verified and fixed before going public with a system hack. Another, less desirable, approach might be to require researchers to first register with a government office or the manufacturer before attempting to break into a device.</text:p>
          </table:table-cell>
          <table:table-cell office:value-type="string" table:style-name="ce20">
            <text:p><text:a xlink:href="https://internetinitiative.ieee.org/images/files/resources/white_papers/internet_of_things_feb2017.pdf">https://internetinitiative.ieee.org/images/files/resources/white_papers/internet_of_things_feb2017.pdf</text:a></text:p>
          </table:table-cell>
          <table:table-cell office:value-type="string" table:style-name="ce13">
            <text:p>Encourage ethical hacking, and discourage blanket safe harbor</text:p>
          </table:table-cell>
          <table:table-cell office:value-type="float" office:value="1" table:style-name="ce16">
            <text:p>1</text:p>
          </table:table-cell>
          <table:table-cell table:number-columns-repeated="16377"/>
        </table:table-row>
        <table:table-row table:style-name="ro4">
          <table:table-cell office:value-type="string" table:style-name="ce12">
            <text:p>Internet Engineering Task Force (IETF)</text:p>
          </table:table-cell>
          <table:table-cell office:value-type="string" table:style-name="ce12">
            <text:p>Best Current Practices (BCP) for IoT Devices</text:p>
          </table:table-cell>
          <table:table-cell office:value-type="float" office:value="5.2" table:style-name="ce13">
            <text:p>5.2</text:p>
          </table:table-cell>
          <table:table-cell office:value-type="string" table:style-name="ce13">
            <text:p>Vendors MUST provide an easy to find way for reporting of security bugs, which is free of charge.</text:p>
            <text:p/>
            <text:p/>
          </table:table-cell>
          <table:table-cell office:value-type="string" table:style-name="ce20">
            <text:p><text:a xlink:href="https://tools.ietf.org/html/draft-moore-iot-security-bcp-01">https://tools.ietf.org/html/draft-moore-iot-security-bcp-01</text:a></text:p>
          </table:table-cell>
          <table:table-cell office:value-type="string" table:style-name="ce13">
            <text:p>Bug Reporting</text:p>
          </table:table-cell>
          <table:table-cell office:value-type="float" office:value="1" table:style-name="ce16">
            <text:p>1</text:p>
          </table:table-cell>
          <table:table-cell table:number-columns-repeated="16377"/>
        </table:table-row>
        <table:table-row table:style-name="ro7">
          <table:table-cell office:value-type="string" table:style-name="ce26">
            <text:p>IoT Acceleration Consortium (IOTAC)</text:p>
          </table:table-cell>
          <table:table-cell office:value-type="string" table:style-name="ce26">
            <text:p>IoT Security Guidelines Ver. 1.0</text:p>
          </table:table-cell>
          <table:table-cell office:value-type="string" table:style-name="ce23">
            <text:p>Key Concept 18. Grasp IoT risks after shipment or release and keep relevant stakeholders informed of what should be observed</text:p>
          </table:table-cell>
          <table:table-cell office:value-type="string" table:style-name="ce23">
            <text:p>1) Collect and analyze vulnerability information, and transmit the information to users and other system and service providers and operators.</text:p>
            <text:p>2) Explain important points about security in advance to users.</text:p>
            <text:p>3) Tell stakeholders what should be observed at each stage of the life cycle of IoT devices, i.e., the stages of installation, connection, operation, and maintenance, after the IoT devices are released and shipped.</text:p>
          </table:table-cell>
          <table:table-cell office:value-type="string" table:style-name="ce20">
            <text:p><text:a xlink:href="http://www.iotac.jp/wp-content/uploads/2016/01/IoT-Security-Guidelines_ver.1.0.pdf">http://www.iotac.jp/wp-content/uploads/2016/01/IoT-Security-Guidelines_ver.1.0.pdf</text:a></text:p>
          </table:table-cell>
          <table:table-cell table:style-name="ce16"/>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5</text:p>
          </table:table-cell>
          <table:table-cell office:value-type="string" table:style-name="ce29">
            <text:p>A policy has been established for interacting with both internal and third party security researcher(s) on the products or service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6</text:p>
          </table:table-cell>
          <table:table-cell office:value-type="string" table:style-name="ce29">
            <text:p>A policy has been established for addressing risks that could impact security and affect or involve technology or components incorporated into the product or service provided.</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7</text:p>
          </table:table-cell>
          <table:table-cell office:value-type="string" table:style-name="ce29">
            <text:p>Processes and plans are in place based upon the IoTSF Vulnerability Disclosure Guidelines [ref 19], or a similar recognised process, to deal with the identification of a security vulnerability or compromise when they occur.</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8</text:p>
          </table:table-cell>
          <table:table-cell office:value-type="string" table:style-name="ce29">
            <text:p>Processes and plans are in place based upon the IoTSF Vulnerability Disclosure Guidelines [ref 19], or a similar recognised process, to deal with the identification of a security vulnerability or compromise when they occur.</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9</text:p>
          </table:table-cell>
          <table:table-cell office:value-type="string" table:style-name="ce16">
            <text:p>There is a secure notification process based upon the IoTSF Vulnerability Disclosure Guidelines [ref 19] or a similar recognised process, for notifying partners/users of any security update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11</text:p>
          </table:table-cell>
          <table:table-cell office:value-type="string" table:style-name="ce23">
            <text:p>As part of the Security Policy, develop specific contact web pages for Vulnerability Disclosure reporting.</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12</text:p>
          </table:table-cell>
          <table:table-cell office:value-type="string" table:style-name="ce23">
            <text:p>As part of the Security Policy, provide a dedicated security email address and/or secure online page for Vulnerability Disclosure communication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13</text:p>
          </table:table-cell>
          <table:table-cell office:value-type="string" table:style-name="ce16">
            <text:p>As part of the Security Policy, develop a conflict resolution process for Vulnerability Disclosure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14</text:p>
          </table:table-cell>
          <table:table-cell office:value-type="string" table:style-name="ce23">
            <text:p>As part of the Security Policy, publish the organisation’s conflict resolution process for Vulnerability Disclosure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15</text:p>
          </table:table-cell>
          <table:table-cell office:value-type="string" table:style-name="ce23">
            <text:p>As part of the Security Policy, develop response steps and performance targets for Vulnerability Disclosures.</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16</text:p>
          </table:table-cell>
          <table:table-cell office:value-type="string" table:style-name="ce23">
            <text:p>As part of the Security Policy, develop security advisory notification steps. For examples see US Cert programme [ref 46].</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11">
          <table:table-cell office:value-type="string" table:style-name="ce27">
            <text:p>IoT Security Foundation (IoTSF)</text:p>
          </table:table-cell>
          <table:table-cell office:value-type="string" table:style-name="ce28">
            <text:p>IoT Security Compliance Framework 2.0</text:p>
          </table:table-cell>
          <table:table-cell office:value-type="string" table:style-name="ce16">
            <text:p>2.4.3.17</text:p>
          </table:table-cell>
          <table:table-cell office:value-type="string" table:style-name="ce23">
            <text:p>The Security Policy shall be compliant with ISO 30111 or similar standard.</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6">
            <text:p>New version out V2.1</text:p>
          </table:table-cell>
          <table:table-cell office:value-type="float" office:value="3" table:style-name="ce16">
            <text:p>3</text:p>
          </table:table-cell>
          <table:table-cell table:number-columns-repeated="16377"/>
        </table:table-row>
        <table:table-row table:style-name="ro4">
          <table:table-cell office:value-type="string" table:style-name="ce12">
            <text:p>IoT Security Initiative</text:p>
          </table:table-cell>
          <table:table-cell office:value-type="string" table:style-name="ce12">
            <text:p>CyberSecurity Principles of IoT</text:p>
          </table:table-cell>
          <table:table-cell office:value-type="string" table:style-name="ce13">
            <text:p>PRINCIPLE <text:s/>8</text:p>
          </table:table-cell>
          <table:table-cell office:value-type="string" table:style-name="ce13">
            <text:p>The public vulnerability disclosure contact details are clearly identified on both the manufacturers Device Security Level Agreement (DSLA) page and any solution web sites.</text:p>
          </table:table-cell>
          <table:table-cell office:value-type="string" table:style-name="ce20">
            <text:p><text:a xlink:href="https://www.iotsi.org/iot-cybersecurity-principles">https://www.iotsi.org/iot-cybersecurity-principles</text:a></text:p>
          </table:table-cell>
          <table:table-cell table:style-name="ce13"/>
          <table:table-cell office:value-type="float" office:value="1" table:style-name="ce16">
            <text:p>1</text:p>
          </table:table-cell>
          <table:table-cell table:number-columns-repeated="16377"/>
        </table:table-row>
        <table:table-row table:style-name="ro6">
          <table:table-cell office:value-type="string" table:style-name="ce28">
            <text:p>ioXt Alliance</text:p>
          </table:table-cell>
          <table:table-cell office:value-type="string" table:style-name="ce28">
            <text:p>The ioXt Security Pledge</text:p>
          </table:table-cell>
          <table:table-cell office:value-type="string" table:style-name="ce16">
            <text:p>7. Vulnerability reporting program</text:p>
          </table:table-cell>
          <table:table-cell office:value-type="string" table:style-name="ce23">
            <text:p>The manufacturer shall implement a vulnerability reporting program, which will be addressed in a timely manner. All companies that offer internetconnected devices and services shall provide a public point of contact as part of a vulnerability disclosure policy in order that security researchers and others are able to report issues. Disclosed vulnerabilities should be acted on in a timely manner.</text:p>
          </table:table-cell>
          <table:table-cell office:value-type="string" table:style-name="ce30">
            <text:p><text:a xlink:href="https://ioxt-cs.squarespace.com/s/IoXt-Security-Pledge.pdf">https://ioxt-cs.squarespace.com/s/IoXt-Security-Pledge.pdf</text:a></text:p>
          </table:table-cell>
          <table:table-cell office:value-type="string" table:style-name="ce16">
            <text:p>New version out V16</text:p>
          </table:table-cell>
          <table:table-cell office:value-type="float" office:value="3" table:style-name="ce16">
            <text:p>3</text:p>
          </table:table-cell>
          <table:table-cell table:number-columns-repeated="16377"/>
        </table:table-row>
        <table:table-row table:style-name="ro7">
          <table:table-cell office:value-type="string" table:style-name="ce16">
            <text:p>Mozilla</text:p>
          </table:table-cell>
          <table:table-cell office:value-type="string" table:style-name="ce31">
            <text:p>Minimum Security Standards for Tackling IoT Security</text:p>
          </table:table-cell>
          <table:table-cell office:value-type="string" table:style-name="ce26">
            <text:p>4. Vulnerability management</text:p>
          </table:table-cell>
          <table:table-cell office:value-type="string" table:style-name="ce31">
            <text:p>The vendor must have a system in place to manage vulnerabilities in the product. This must also include a point of contact for reporting vulnerabilities or an equivalent bug bounty program. This ensures that vendors are actively managing vulnerabilities throughout the product’s lifecycle.</text:p>
          </table:table-cell>
          <table:table-cell office:value-type="string" table:style-name="ce20">
            <text:p><text:a xlink:href="https://medium.com/read-write-participate/minimum-standards-for-tackling-iot-security-70f90b37f2d5">https://medium.com/read-write-participate/minimum-standards-for-tackling-iot-security-70f90b37f2d5</text:a></text:p>
          </table:table-cell>
          <table:table-cell table:style-name="ce26"/>
          <table:table-cell office:value-type="float" office:value="3" table:style-name="ce26">
            <text:p>3</text:p>
          </table:table-cell>
          <table:table-cell table:number-columns-repeated="16377"/>
        </table:table-row>
        <table:table-row table:style-name="ro5">
          <table:table-cell office:value-type="string" table:style-name="ce12">
            <text:p>Online Trust Alliance (OTA)</text:p>
          </table:table-cell>
          <table:table-cell office:value-type="string" table:style-name="ce13">
            <text:p>IoT Security &amp; Privacy Trust Framework v2.5</text:p>
          </table:table-cell>
          <table:table-cell office:value-type="float" office:value="5" table:style-name="ce13">
            <text:p>5</text:p>
          </table:table-cell>
          <table:table-cell office:value-type="string" table:style-name="ce13">
            <text:p>Establish coordinated vulnerability disclosure including processes and systems to receive, track and promptly respond to external vulnerability reports from third parties, including but not limited to customers, consumers, academia and the research community. Remediate post product release design vulnerabilities and threats in a publicly responsible manner either through remote updates and/or through actionable consumer notifications or other effective mechanism(s). Developers should consider “bug bounty” programs and crowdsourcing methods to help identify vulnerabilities.</text:p>
          </table:table-cell>
          <table:table-cell office:value-type="string" table:style-name="ce17">
            <text:p><text:a xlink:href="https://www.internetsociety.org/wp-content/uploads/2018/05/iot_trust_framework2.5a_EN.pdf">https://www.internetsociety.org/wp-content/uploads/2018/05/iot_trust_framework2.5a_EN.pdf</text:a></text:p>
          </table:table-cell>
          <table:table-cell office:value-type="string" table:style-name="ce13">
            <text:p>Required (Must)</text:p>
          </table:table-cell>
          <table:table-cell office:value-type="float" office:value="1" table:style-name="ce16">
            <text:p>1</text:p>
          </table:table-cell>
          <table:table-cell table:number-columns-repeated="16377"/>
        </table:table-row>
        <table:table-row table:style-name="ro5">
          <table:table-cell office:value-type="string" table:style-name="ce13">
            <text:p>U.S. Department of Homeland Security</text:p>
          </table:table-cell>
          <table:table-cell office:value-type="string" table:style-name="ce13">
            <text:p>Strategic Principles for Securing The Internet of Things (IoT)</text:p>
          </table:table-cell>
          <table:table-cell table:style-name="ce13"/>
          <table:table-cell office:value-type="string" table:style-name="ce13">
            <text:p>Develop a policy regarding the coordinated disclosure of vulnerabilities, including associated security practices to address identified vulnerabilities. A coordinated disclosure policy should involve developers, manufacturers, and service providers, and include information regarding any vulnerabilities reported to a computer security incident response team (CSIRT). The US Computer Emergency Readiness Team (US-CERT), Industrial Control Systems (ICS)-CERT, and other CSIRTs provide regular technical alerts, including after major incidents, which provide information about vulnerabilities and mitigation.</text:p>
          </table:table-cell>
          <table:table-cell office:value-type="string" table:style-name="ce20">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3">
            <text:p>Promote Security Updates and</text:p>
            <text:p>Vulnerability Management</text:p>
          </table:table-cell>
          <table:table-cell office:value-type="float" office:value="1" table:style-name="ce16">
            <text:p>1</text:p>
          </table:table-cell>
          <table:table-cell table:number-columns-repeated="16377"/>
        </table:table-row>
        <table:table-row table:style-name="ro7">
          <table:table-cell office:value-type="string" table:style-name="ce13">
            <text:p>U.S. Department of Homeland Security</text:p>
          </table:table-cell>
          <table:table-cell office:value-type="string" table:style-name="ce13">
            <text:p>Strategic Principles for Securing The Internet of Things (IoT)</text:p>
          </table:table-cell>
          <table:table-cell table:style-name="ce13"/>
          <table:table-cell office:value-type="string" table:style-name="ce13">
            <text:p>Consider creating a publicly disclosed mechanism for using vulnerability reports. Bug Bounty programs, for example, rely on crowdsourcing methods to identify vulnerabilities that companies’ own internal security teams may not catch.</text:p>
          </table:table-cell>
          <table:table-cell office:value-type="string" table:style-name="ce20">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3">
            <text:p>Promote Transparency across IoT</text:p>
          </table:table-cell>
          <table:table-cell office:value-type="float" office:value="1" table:style-name="ce16">
            <text:p>1</text:p>
          </table:table-cell>
          <table:table-cell table:number-columns-repeated="16377"/>
        </table:table-row>
        <table:table-row table:style-name="ro11">
          <table:table-cell office:value-type="string" table:style-name="ce16">
            <text:p>UL</text:p>
          </table:table-cell>
          <table:table-cell office:value-type="string" table:style-name="ce16">
            <text:p>IoT Security Top 20 Design Principles</text:p>
          </table:table-cell>
          <table:table-cell office:value-type="float" office:value="20" table:style-name="ce16">
            <text:p>20</text:p>
          </table:table-cell>
          <table:table-cell office:value-type="string" table:style-name="ce23">
            <text:p>Implement a vulnerability management program to regularly monitor and address security flaws in the product prior to release and through end-of-life. Include a process to distribute patches to customers and keep them informed.</text:p>
          </table:table-cell>
          <table:table-cell office:value-type="string" table:style-name="ce17">
            <text:p><text:a xlink:href="https://www.ul.com/sites/g/files/qbfpbp196/files/2018-05/iot-security-top-20-design-principles.pdf">https://www.ul.com/sites/g/files/qbfpbp196/files/2018-05/iot-security-top-20-design-principles.pdf</text:a></text:p>
          </table:table-cell>
          <table:table-cell office:value-type="string" table:style-name="ce23">
            <text:p>Security is a moving target, and no system will ever be 100% secure. As new vulnerabilities and attack methods are released, it is important to have a program to ensure that systems – both new and existing – are not vulnerable to these security flaws. This is only possible when there is a management-endorsed and enforced program to ensure ongoing monitoring and updates of system security.<text:s/></text:p>
            <text:p/>
            <text:p>The ability to install patches into systems is of no value if the patches are not created and made available for the customer systems to install.</text:p>
          </table:table-cell>
          <table:table-cell office:value-type="float" office:value="3" table:style-name="ce16">
            <text:p>3</text:p>
          </table:table-cell>
          <table:table-cell table:number-columns-repeated="16377"/>
        </table:table-row>
        <table:table-row table:style-name="ro12">
          <table:table-cell office:value-type="string" table:style-name="ce31">
            <text:p>US Senate</text:p>
          </table:table-cell>
          <table:table-cell office:value-type="string" table:style-name="ce23">
            <text:p>S.1691 - Internet of Things (IoT) Cybersecurity Improvement Act of 2017 (Bill)</text:p>
          </table:table-cell>
          <table:table-cell office:value-type="string" table:style-name="ce13">
            <text:p>SEC.3 (a) (1) (A) (ii) (I)</text:p>
          </table:table-cell>
          <table:table-cell office:value-type="string" table:style-name="ce13">
            <text:p>(I) APPLICATION FOR WAIVER.—At the time of submitting a proposal to an executive agency, a contractor may submit a written application for a waiver from the requirement under clause (i)(I) for the purpose of disclosing a known vulnerability to the executive agency.</text:p>
          </table:table-cell>
          <table:table-cell office:value-type="string" table:style-name="ce32">
            <text:p><text:a xlink:href="https://www.congress.gov/bill/115th-congress/senate-bill/1691/text?format=txt">https://www.congress.gov/bill/115th-congress/senate-bill/1691/text?format=txt</text:a></text:p>
          </table:table-cell>
          <table:table-cell office:value-type="string" table:style-name="ce13">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ext:p/>
            <text:p>(A) VERIFICATION REQUIRED.—</text:p>
            <text:p/>
            <text:p>(ii) LIMITED EXCEPTION FOR DISCLOSED VULNERABILITIES.—</text:p>
          </table:table-cell>
          <table:table-cell office:value-type="float" office:value="1" table:style-name="ce16">
            <text:p>1</text:p>
          </table:table-cell>
          <table:table-cell table:number-columns-repeated="16377"/>
        </table:table-row>
        <table:table-row table:style-name="ro12">
          <table:table-cell office:value-type="string" table:style-name="ce31">
            <text:p>US Senate</text:p>
          </table:table-cell>
          <table:table-cell office:value-type="string" table:style-name="ce23">
            <text:p>S.1691 - Internet of Things (IoT) Cybersecurity Improvement Act of 2017 (Bill)</text:p>
          </table:table-cell>
          <table:table-cell office:value-type="string" table:style-name="ce13">
            <text:p>SEC.3 (a) (1) (A) (ii) (II)</text:p>
          </table:table-cell>
          <table:table-cell office:value-type="string" table:style-name="ce13">
            <text:p>(II) CONTENTS.—An application submitted under subclause (I) shall—</text:p>
            <text:p/>
            <text:p>(aa) identify the specific known vulnerability;</text:p>
            <text:p/>
            <text:p>(bb) include any mitigation actions that may limit or eliminate the ability for an adversary to exploit the vulnerability; and</text:p>
            <text:p/>
            <text:p>(cc) include a justification for secure use of the device notwithstanding the persisting vulnerability.</text:p>
          </table:table-cell>
          <table:table-cell office:value-type="string" table:style-name="ce32">
            <text:p><text:a xlink:href="https://www.congress.gov/bill/115th-congress/senate-bill/1691/text?format=txt">https://www.congress.gov/bill/115th-congress/senate-bill/1691/text?format=txt</text:a></text:p>
          </table:table-cell>
          <table:table-cell office:value-type="string" table:style-name="ce13">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ext:p/>
            <text:p>(A) VERIFICATION REQUIRED.—</text:p>
            <text:p/>
            <text:p>(ii) LIMITED EXCEPTION FOR DISCLOSED VULNERABILITIES.—</text:p>
          </table:table-cell>
          <table:table-cell office:value-type="float" office:value="1" table:style-name="ce16">
            <text:p>1</text:p>
          </table:table-cell>
          <table:table-cell table:number-columns-repeated="16377"/>
        </table:table-row>
        <table:table-row table:style-name="ro12">
          <table:table-cell office:value-type="string" table:style-name="ce31">
            <text:p>US Senate</text:p>
          </table:table-cell>
          <table:table-cell office:value-type="string" table:style-name="ce23">
            <text:p>S.1691 - Internet of Things (IoT) Cybersecurity Improvement Act of 2017 (Bill)</text:p>
          </table:table-cell>
          <table:table-cell office:value-type="string" table:style-name="ce13">
            <text:p>SEC.3 (a) (1) (A) (ii) (III)</text:p>
          </table:table-cell>
          <table:table-cell office:value-type="string" table:style-name="ce13">
            <text:p>(III) APPROVAL.—If the head of the purchasing executive agency approves the waiver, the head of the purchasing executive agency shall provide the contractor a written statement that the executive agency accepts such risks resulting from use of the device with the known vulnerability as represented by the contractor.</text:p>
          </table:table-cell>
          <table:table-cell office:value-type="string" table:style-name="ce32">
            <text:p><text:a xlink:href="https://www.congress.gov/bill/115th-congress/senate-bill/1691/text?format=txt">https://www.congress.gov/bill/115th-congress/senate-bill/1691/text?format=txt</text:a></text:p>
          </table:table-cell>
          <table:table-cell office:value-type="string" table:style-name="ce13">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ext:p/>
            <text:p>(A) VERIFICATION REQUIRED.—</text:p>
            <text:p/>
            <text:p>(ii) LIMITED EXCEPTION FOR DISCLOSED VULNERABILITIES.—</text:p>
          </table:table-cell>
          <table:table-cell office:value-type="float" office:value="1" table:style-name="ce16">
            <text:p>1</text:p>
          </table:table-cell>
          <table:table-cell table:number-columns-repeated="16377"/>
        </table:table-row>
        <table:table-row table:style-name="ro10">
          <table:table-cell office:value-type="string" table:style-name="ce31">
            <text:p>US Senate</text:p>
          </table:table-cell>
          <table:table-cell office:value-type="string" table:style-name="ce23">
            <text:p>S.1691 - Internet of Things (IoT) Cybersecurity Improvement Act of 2017 (Bill)</text:p>
          </table:table-cell>
          <table:table-cell office:value-type="string" table:style-name="ce13">
            <text:p>SEC.3 (a) (1) (B)</text:p>
          </table:table-cell>
          <table:table-cell office:value-type="string" table:style-name="ce13">
            <text:p>B) NOTIFICATION REQUIRED.—A clause that requires the contractor providing the Internet-connected device software or firmware component to notify the purchasing agency of any known security vulnerabilities or defects subsequently disclosed to the vendor by a security researcher or of which the vendor otherwise becomes aware for the duration of the contract.</text:p>
          </table:table-cell>
          <table:table-cell office:value-type="string" table:style-name="ce32">
            <text:p><text:a xlink:href="https://www.congress.gov/bill/115th-congress/senate-bill/1691/text?format=txt">https://www.congress.gov/bill/115th-congress/senate-bill/1691/text?format=txt</text:a></text:p>
          </table:table-cell>
          <table:table-cell office:value-type="string" table:style-name="ce13">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able:table-cell>
          <table:table-cell office:value-type="float" office:value="1" table:style-name="ce16">
            <text:p>1</text:p>
          </table:table-cell>
          <table:table-cell table:number-columns-repeated="16377"/>
        </table:table-row>
        <table:table-row table:style-name="ro7">
          <table:table-cell office:value-type="string" table:style-name="ce31">
            <text:p>US Senate</text:p>
          </table:table-cell>
          <table:table-cell office:value-type="string" table:style-name="ce23">
            <text:p>S.1691 - Internet of Things (IoT) Cybersecurity Improvement Act of 2017 (Bill)</text:p>
          </table:table-cell>
          <table:table-cell office:value-type="string" table:style-name="ce13">
            <text:p>SEC.3 (b) (1)</text:p>
          </table:table-cell>
          <table:table-cell office:value-type="string" table:style-name="ce13">
            <text:p>(1) IN GENERAL.—Not later than 60 days after the date of the enactment of this Act, the National Protection and Programs Directorate, in consultation with cybersecurity researchers and private-sector industry experts, shall issue guidelines for each agency with respect to any Internet-connected device in use by the United States Government regarding cybersecurity coordinated disclosure requirements that shall be required of contractors providing such software devices to the United States Government.</text:p>
          </table:table-cell>
          <table:table-cell office:value-type="string" table:style-name="ce32">
            <text:p><text:a xlink:href="https://www.congress.gov/bill/115th-congress/senate-bill/1691/text?format=txt">https://www.congress.gov/bill/115th-congress/senate-bill/1691/text?format=txt</text:a></text:p>
          </table:table-cell>
          <table:table-cell office:value-type="string" table:style-name="ce13">
            <text:p>SEC. 3. CONTRACTOR RESPONSIBILITIES WITH RESPECT TO INTERNET-CONNECTED DEVICE CYBERSECURITY.</text:p>
            <text:p/>
            <text:p>(b) Guidelines Regarding The Coordinated Disclosure Of Security Vulnerabilities And Defects.—</text:p>
          </table:table-cell>
          <table:table-cell office:value-type="float" office:value="1" table:style-name="ce16">
            <text:p>1</text:p>
          </table:table-cell>
          <table:table-cell table:number-columns-repeated="16377"/>
        </table:table-row>
        <table:table-row table:style-name="ro13">
          <table:table-cell office:value-type="string" table:style-name="ce31">
            <text:p>US Senate</text:p>
          </table:table-cell>
          <table:table-cell office:value-type="string" table:style-name="ce23">
            <text:p>S.1691 - Internet of Things (IoT) Cybersecurity Improvement Act of 2017 (Bill)</text:p>
          </table:table-cell>
          <table:table-cell office:value-type="string" table:style-name="ce13">
            <text:p>SEC.3 (b) (2) (A)</text:p>
          </table:table-cell>
          <table:table-cell office:value-type="string" table:style-name="ce13">
            <text:p>(2) CONTENTS.—The guidelines required to be issued under paragraph (1) shall—</text:p>
            <text:p/>
            <text:p>(A) include policies and procedures for conducting research on the cybersecurity of an Internet-connected device, which shall be based, in part, on Standard 29147 of the International Standards Organization, or any successor standard, relating to the processing and resolving of potential vulnerability information in a product or online service, such as—</text:p>
            <text:p/>
            <text:p>(i) procedures for a contractor providing an Internet-connected device to the United States Government on how to—</text:p>
            <text:p/>
            <text:p>(I) receive information about potential vulnerabilities in the product or online service of the contractor; and</text:p>
            <text:p/>
            <text:p>(II) disseminate resolution information about vulnerabilities in the product or online service of the contractor; and</text:p>
            <text:p/>
            <text:p>(ii) guidance, including example content, on the information items that should be produced through the implementation of the vulnerability disclosure process of the contractor; and</text:p>
            <text:p/>
          </table:table-cell>
          <table:table-cell office:value-type="string" table:style-name="ce32">
            <text:p><text:a xlink:href="https://www.congress.gov/bill/115th-congress/senate-bill/1691/text?format=txt">https://www.congress.gov/bill/115th-congress/senate-bill/1691/text?format=txt</text:a></text:p>
          </table:table-cell>
          <table:table-cell office:value-type="string" table:style-name="ce13">
            <text:p>SEC. 3. CONTRACTOR RESPONSIBILITIES WITH RESPECT TO INTERNET-CONNECTED DEVICE CYBERSECURITY.</text:p>
            <text:p/>
            <text:p>(b) Guidelines Regarding The Coordinated Disclosure Of Security Vulnerabilities And<text:s/></text:p>
            <text:p/>
          </table:table-cell>
          <table:table-cell office:value-type="float" office:value="1" table:style-name="ce16">
            <text:p>1</text:p>
          </table:table-cell>
          <table:table-cell table:number-columns-repeated="16377"/>
        </table:table-row>
        <table:table-row table:style-name="ro14">
          <table:table-cell office:value-type="string" table:style-name="ce31">
            <text:p>US Senate</text:p>
          </table:table-cell>
          <table:table-cell office:value-type="string" table:style-name="ce23">
            <text:p>S.1691 - Internet of Things (IoT) Cybersecurity Improvement Act of 2017 (Bill)</text:p>
          </table:table-cell>
          <table:table-cell office:value-type="string" table:style-name="ce13">
            <text:p>SEC.3 (b) (2) (B)</text:p>
          </table:table-cell>
          <table:table-cell office:value-type="string" table:style-name="ce13">
            <text:p>(B) require that research on the cybersecurity of an Internet-connected device provided by a contractor to the United States Government shall be conducted on the same class, model, or type of the device provided to the United States Government and not on the actual device provided to the United States Government.</text:p>
          </table:table-cell>
          <table:table-cell office:value-type="string" table:style-name="ce32">
            <text:p><text:a xlink:href="https://www.congress.gov/bill/115th-congress/senate-bill/1691/text?format=txt">https://www.congress.gov/bill/115th-congress/senate-bill/1691/text?format=txt</text:a></text:p>
          </table:table-cell>
          <table:table-cell office:value-type="string" table:style-name="ce13">
            <text:p>SEC. 3. CONTRACTOR RESPONSIBILITIES WITH RESPECT TO INTERNET-CONNECTED DEVICE CYBERSECURITY.</text:p>
            <text:p/>
            <text:p>(b) Guidelines Regarding The Coordinated Disclosure Of Security Vulnerabilities And Defects.—</text:p>
            <text:p/>
            <text:p>(1) IN GENERAL.—Not later than 60 days after the date of the enactment of this Act, the National Protection and Programs Directorate, in consultation with cybersecurity researchers and private-sector industry experts, shall issue guidelines for each agency with respect to any Internet-connected device in use by the United States Government regarding cybersecurity coordinated disclosure requirements that shall be required of contractors providing such software devices to the United States Government.</text:p>
            <text:p/>
            <text:p>(2) CONTENTS.—The guidelines required to be issued under paragraph (1) shall—</text:p>
          </table:table-cell>
          <table:table-cell office:value-type="float" office:value="1" table:style-name="ce16">
            <text:p>1</text:p>
          </table:table-cell>
          <table:table-cell table:number-columns-repeated="16377"/>
        </table:table-row>
        <table:table-row table:style-name="ro6">
          <table:table-cell office:value-type="string" table:style-name="ce31">
            <text:p>US Senate</text:p>
          </table:table-cell>
          <table:table-cell office:value-type="string" table:style-name="ce23">
            <text:p>S.1691 - Internet of Things (IoT) Cybersecurity Improvement Act of 2017 (Bill)</text:p>
          </table:table-cell>
          <table:table-cell office:value-type="string" table:style-name="ce13">
            <text:p>SEC.4</text:p>
          </table:table-cell>
          <table:table-cell office:value-type="string" table:style-name="ce13">
            <text:p>The Director of NIST shall ensure that NIST establishes, maintains, and uses best practices in the identification and tracking of vulnerabilities for purposes of the National Vulnerability Database of NIST.</text:p>
          </table:table-cell>
          <table:table-cell office:value-type="string" table:style-name="ce32">
            <text:p><text:a xlink:href="https://www.congress.gov/bill/115th-congress/senate-bill/1691/text?format=txt">https://www.congress.gov/bill/115th-congress/senate-bill/1691/text?format=txt</text:a></text:p>
          </table:table-cell>
          <table:table-cell office:value-type="string" table:style-name="ce13">
            <text:p>SEC. 4. USE OF BEST PRACTICES IN IDENTIFICATION AND TRACKING OF VULNERABILITIES FOR PURPOSES OF THE NATIONAL VULNERABILITY DATABASE.</text:p>
          </table:table-cell>
          <table:table-cell office:value-type="float" office:value="1" table:style-name="ce16">
            <text:p>1</text:p>
          </table:table-cell>
          <table:table-cell table:number-columns-repeated="16377"/>
        </table:table-row>
        <table:table-row table:style-name="ro15">
          <table:table-cell office:value-type="string" table:style-name="ce31">
            <text:p>Department for Digital, Culture, Media and Sport (DCMS)</text:p>
          </table:table-cell>
          <table:table-cell office:value-type="string" table:style-name="ce31">
            <text:p>Code of Practice for Consumer IoT Security</text:p>
          </table:table-cell>
          <table:table-cell office:value-type="string" table:style-name="ce33">
            <text:p>2) Implement a vulnerability disclosure policy</text:p>
          </table:table-cell>
          <table:table-cell office:value-type="string" table:style-name="ce31">
            <text:p>All companies that provide internet-connected devices and services shall provide a public point of contact as part of a vulnerability disclosure policy in order that security researchers and others are</text:p>
            <text:p>able to report issues. Disclosed vulnerabilities should be acted on in a</text:p>
            <text:p>timely manner.</text:p>
          </table:table-cell>
          <table:table-cell office:value-type="string" table:style-name="ce17">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26"/>
          <table:table-cell office:value-type="float" office:value="5" table:style-name="ce26">
            <text:p>5</text:p>
          </table:table-cell>
          <table:table-cell table:number-columns-repeated="16377"/>
        </table:table-row>
        <table:table-row table:style-name="ro16">
          <table:table-cell office:value-type="string" table:style-name="ce31">
            <text:p>PSA Certified</text:p>
          </table:table-cell>
          <table:table-cell office:value-type="string" table:style-name="ce31">
            <text:p>JSADEN001</text:p>
          </table:table-cell>
          <table:table-cell office:value-type="string" table:style-name="ce31">
            <text:p>BP2.1-BP2.5</text:p>
          </table:table-cell>
          <table:table-cell office:value-type="string" table:style-name="ce34">
            <text:p>BP2.1: The Developer should publish its vulnerability disclosure policy, easily accessible from its website.</text:p>
            <text:p/>
            <text:p>BP2.2: The Developer should provide a public point of contact as part of its vulnerability disclosure policy.</text:p>
            <text:p/>
            <text:p>BP2.3: The Developer should act in a timely manner after discovery of a vulnerability and provide</text:p>
            <text:p>security updates other mitigations.</text:p>
            <text:p/>
            <text:p>BP2.4: The Developer should actively monitor for vulnerabilities likely to affect the security of its</text:p>
            <text:p>devices.</text:p>
            <text:p/>
            <text:p>BP2.5: The Developer should notify the end-user of known vulnerabilities, update availability and other possible mitigations.</text:p>
          </table:table-cell>
          <table:table-cell office:value-type="string" table:style-name="ce17">
            <text:p>https://www.psacertified.org/app/uploads/2021/03/JSADEN001-PSA_Certified_Level_1-2.1_Updated_March_2021.pdf</text:p>
          </table:table-cell>
          <table:table-cell table:style-name="ce31"/>
          <table:table-cell office:value-type="float" office:value="5" table:style-name="ce31">
            <text:p>5</text:p>
          </table:table-cell>
          <table:table-cell table:number-columns-repeated="16377"/>
        </table:table-row>
        <table:table-row table:style-name="ro17">
          <table:table-cell office:value-type="string" table:style-name="ce35">
            <text:p>Australian Government Department of Home Affairs</text:p>
          </table:table-cell>
          <table:table-cell office:value-type="string" table:style-name="ce35">
            <text:p>Code of Practice Securing the Internet of Things for Consumers</text:p>
          </table:table-cell>
          <table:table-cell office:value-type="string" table:style-name="ce31">
            <text:p>Principle 2: Implement a vulnerability disclosure policy</text:p>
          </table:table-cell>
          <table:table-cell office:value-type="string" table:style-name="ce31">
            <text:p>IoT device manufacturers, IoT service providers and mobile application developers should provide a public point of contact as part of a vulnerability disclosure policy in order for security researchers and others to report issues. Disclosed vulnerabilities should be acted on in a timely manner. Implementing a bug bounty program encourages and rewards the cyber security community for identifying and reporting vulnerabilities, thereby facilitating the responsible and coordinated disclosure and remediation of vulnerabilities.</text:p>
          </table:table-cell>
          <table:table-cell office:value-type="string" table:style-name="ce17">
            <text:p><text:a xlink:href="https://www.homeaffairs.gov.au/reports-and-pubs/files/code-of-practice.pdf">https://www.homeaffairs.gov.au/reports-and-pubs/files/code-of-practice.pdf</text:a></text:p>
          </table:table-cell>
          <table:table-cell table:style-name="ce31"/>
          <table:table-cell office:value-type="float" office:value="5" table:style-name="ce31">
            <text:p>5</text:p>
          </table:table-cell>
          <table:table-cell table:number-columns-repeated="16377"/>
        </table:table-row>
        <table:table-row table:style-name="ro5">
          <table:table-cell office:value-type="string" table:style-name="ce31">
            <text:p>ioXt Alliance</text:p>
          </table:table-cell>
          <table:table-cell office:value-type="string" table:style-name="ce31">
            <text:p>ioXt Pledge: The Global Standard for IoT Security</text:p>
          </table:table-cell>
          <table:table-cell office:value-type="string" table:style-name="ce31">
            <text:p>Principle 7: Vulnerability Reporting Program (VDP)</text:p>
          </table:table-cell>
          <table:table-cell office:value-type="string" table:style-name="ce31">
            <text:p>Have VDP in place and accept external submissions.</text:p>
            <text:p/>
            <text:p>Monitor security relevant components.</text:p>
            <text:p/>
            <text:p>Responsible disclosure of defects to impacted parties which must take action.</text:p>
            <text:p/>
            <text:p>Researcher Rewards Program.</text:p>
          </table:table-cell>
          <table:table-cell office:value-type="string" table:style-name="ce17">
            <text:p><text:a xlink:href="https://static1.squarespace.com/static/5c6dbac1f8135a29c7fbb621/t/5fb43a05bda7c3689ea5bd32/1605646853608/ioXt+Pledge+Book_Secure.pdf">https://static1.squarespace.com/static/5c6dbac1f8135a29c7fbb621/t/5fb43a05bda7c3689ea5bd32/1605646853608/ioXt+Pledge+Book_Secure.pdf</text:a></text:p>
          </table:table-cell>
          <table:table-cell table:style-name="ce31"/>
          <table:table-cell office:value-type="float" office:value="5" table:style-name="ce31">
            <text:p>5</text:p>
          </table:table-cell>
          <table:table-cell table:number-columns-repeated="16377"/>
        </table:table-row>
        <table:table-row table:style-name="ro13">
          <table:table-cell office:value-type="string" table:style-name="ce36">
            <text:p>ANSI/CTA</text:p>
          </table:table-cell>
          <table:table-cell office:value-type="string" table:style-name="ce36">
            <text:p>ANSI/CTA-2088 - Baseline Cybersecurity Standard for Devices and Device Systems</text:p>
          </table:table-cell>
          <table:table-cell office:value-type="string" table:style-name="ce36">
            <text:p>6.1 Vulnerability Submission and Handling</text:p>
          </table:table-cell>
          <table:table-cell office:value-type="string" table:style-name="ce36">
            <text:p>VUL-001 [Vulnerability Identification] The Manufacturer shall have a process for ongoing</text:p>
            <text:p>identification of potential vulnerabilities that defines activities such as the Manufacturer’s participation in industry threat-sharing programs or a mechanism for</text:p>
            <text:p>accepting unsolicited notifications of potential vulnerabilities.</text:p>
            <text:p/>
            <text:p>VUL-002 [Vulnerability Contact] The Manufacturer shall have a publicly-stated point of contact for outside reporting of potential vulnerabilities, such as a web page with a contact form or a documented Security email address.</text:p>
            <text:p/>
            <text:p>VUL-003 [Default Vulnerability Contact] As unsolicited Vulnerability reports can be sent to security@example.com, where example.com is the Manufacturer's email domain, the Manufacturer should ensure that Vulnerability disclosure messages received at that address are directed to staff responsible for processing Vulnerability disclosures.</text:p>
            <text:p/>
            <text:p>VUL-004 [Vulnerability Handling] The Manufacturer should, upon identification, evaluate a potential Vulnerability in terms of risk factors, scope of affected products, availability of mitigations, and other factors, and prioritize action accordingly. Organizations should allocate resources to address identified Vulnerabilities</text:p>
            <text:p>according to that prioritization.</text:p>
          </table:table-cell>
          <table:table-cell office:value-type="string" table:style-name="ce37">
            <text:p><text:a xlink:href="https://shop.cta.tech/products/baseline-cybersecurity-standard-for-devices-and-device-systems-cta-2088">https://shop.cta.tech/products/baseline-cybersecurity-standard-for-devices-and-device-systems-cta-2088</text:a></text:p>
          </table:table-cell>
          <table:table-cell office:value-type="string" table:style-name="ce36">
            <text:p>The next provision, 6.2 EoL/EoS Updates and Disclosure regards the vendor having a clear policy on vulnerabilities in post end-of-life devices or services and if/how they will be handled</text:p>
          </table:table-cell>
          <table:table-cell office:value-type="float" office:value="5" table:style-name="ce36">
            <text:p>5</text:p>
          </table:table-cell>
          <table:table-cell table:number-columns-repeated="16377"/>
        </table:table-row>
        <table:table-row table:style-name="ro5">
          <table:table-cell office:value-type="string" table:style-name="ce38">
            <text:p>Global Certification Forum (GCF)</text:p>
          </table:table-cell>
          <table:table-cell office:value-type="string" table:style-name="ce38">
            <text:p>Global accreditation for Consumer IoT Security</text:p>
          </table:table-cell>
          <table:table-cell office:value-type="string" table:style-name="ce39">
            <text:p>A1.2 Implement a means to manage reports of vulnerabilities</text:p>
          </table:table-cell>
          <table:table-cell office:value-type="string" table:style-name="ce39">
            <text:p>Disclosed vulnerabilities should be acted on in a timely manner.<text:s/></text:p>
            <text:p>“Timely” means here the standard practice in the industry, typically that the handling of the disclosed vulnerability on the side of the device manufacturer shall be considered complete within 90 days.</text:p>
            <text:p/>
            <text:p>Manufacturer shall continuously monitor, identify and rectify security vulnerabilities in the Product</text:p>
            <text:p>and the related services that the Manufacturer operates during the defined support period.<text:s/></text:p>
          </table:table-cell>
          <table:table-cell office:value-type="string" table:style-name="ce40">
            <text:p><text:a xlink:href="https://iotsecurity.globalcertificationforum.org/">https://iotsecurity.globalcertificationforum.org/</text:a></text:p>
          </table:table-cell>
          <table:table-cell table:style-name="ce39"/>
          <table:table-cell office:value-type="float" office:value="5" table:style-name="ce39">
            <text:p>5</text:p>
          </table:table-cell>
          <table:table-cell table:number-columns-repeated="16377"/>
        </table:table-row>
        <table:table-row table:style-name="ro11">
          <table:table-cell office:value-type="string" table:style-name="ce41">
            <text:p>India, Telecommunication Engineering Center (TEC)</text:p>
          </table:table-cell>
          <table:table-cell office:value-type="string" table:style-name="ce42">
            <text:p>Code of Practice for Securing Consumer Internet of Things (IoT) - TEC 31318:2021</text:p>
          </table:table-cell>
          <table:table-cell office:value-type="string" table:style-name="ce41">
            <text:p>3.2: Implement a means to manage reports of vulnerabilities<text:line-break/></text:p>
          </table:table-cell>
          <table:table-cell office:value-type="string" table:style-name="ce41">
            <text:p>IoT device manufacturers, IoT service providers / System integrators and Mobile</text:p>
            <text:p>application developers should provide a dedicated public point of contact as part of a</text:p>
            <text:p>vulnerability disclosure policy for security researchers and others to report security issues.</text:p>
            <text:p>Disclosed vulnerabilities should be acted on in a timely manner.</text:p>
            <text:p/>
            <text:p>Implementing a responsible vulnerability disclosure program encourages and rewards the</text:p>
            <text:p>cyber security community for identifying and reporting vulnerabilities, thereby facilitating</text:p>
            <text:p>the responsible and coordinated disclosure and remediation of vulnerabilities.</text:p>
          </table:table-cell>
          <table:table-cell office:value-type="string" table:style-name="ce37">
            <text:p><text:a xlink:href="https://tec.gov.in/pdf/M2M/Securing%20Consumer%20IoT%20_Code%20of%20pratice.pdf">https://tec.gov.in/pdf/M2M/Securing%20Consumer%20IoT%20_Code%20of%20pratice.pdf</text:a></text:p>
          </table:table-cell>
          <table:table-cell table:style-name="ce41"/>
          <table:table-cell office:value-type="float" office:value="6" table:style-name="ce41">
            <text:p>6</text:p>
          </table:table-cell>
          <table:table-cell table:number-columns-repeated="16377"/>
        </table:table-row>
        <table:table-row table:style-name="ro7">
          <table:table-cell office:value-type="string" table:style-name="ce43">
            <text:p>ioXt Alliance</text:p>
          </table:table-cell>
          <table:table-cell office:value-type="string" table:style-name="ce43">
            <text:p>Certified Component Program (Base Profile)</text:p>
          </table:table-cell>
          <table:table-cell office:value-type="string" table:style-name="ce44">
            <text:p>3.9 Vulnerability Reporting Program</text:p>
          </table:table-cell>
          <table:table-cell office:value-type="string" table:style-name="ce44">
            <text:p>VDP1 - VDP in place</text:p>
            <text:p>VDP2 - Accept external submissions</text:p>
            <text:p>VDP3 - Monitoring security relevant components</text:p>
            <text:p>VDP4 - Responsible disclosure of defects to impacted parties that must take action.</text:p>
            <text:p>VDP5 - Public Researcher Rewards program<text:line-break/></text:p>
          </table:table-cell>
          <table:table-cell office:value-type="string" table:style-name="ce45">
            <text:p><text:a xlink:href="https://static1.squarespace.com/static/5c6dbac1f8135a29c7fbb621/t/6078677c7d7b84799f1eaa5b/1618503553847/ioXt_Base_Profile.pdf">https://static1.squarespace.com/static/5c6dbac1f8135a29c7fbb621/t/6078677c7d7b84799f1eaa5b/1618503553847/ioXt_Base_Profile.pdf</text:a></text:p>
          </table:table-cell>
          <table:table-cell table:style-name="ce44"/>
          <table:table-cell office:value-type="float" office:value="6" table:style-name="ce44">
            <text:p>6</text:p>
          </table:table-cell>
          <table:table-cell table:number-columns-repeated="16377"/>
        </table:table-row>
        <table:table-row table:style-name="ro5">
          <table:table-cell office:value-type="string" table:style-name="ce46">
            <text:p>IoT Security Foundation (IoTSF)</text:p>
          </table:table-cell>
          <table:table-cell office:value-type="string" table:style-name="ce47">
            <text:p>Vulnerability Disclosure Best Practice Guidelines 2.0</text:p>
          </table:table-cell>
          <table:table-cell office:value-type="float" office:value="2" table:style-name="ce48">
            <text:p>2</text:p>
          </table:table-cell>
          <table:table-cell office:value-type="string" table:style-name="ce46">
            <text:p>Vulnerability Disclosure Policy</text:p>
          </table:table-cell>
          <table:table-cell office:value-type="string" table:style-name="ce40">
            <text:p><text:a xlink:href="https://www.iotsecurityfoundation.org/wp-content/uploads/2021/09/IoTSF-Vulnerability-Disclosure-Best-Practice-Guidelines-Release-2.0.pdf">https://www.iotsecurityfoundation.org/wp-content/uploads/2021/09/IoTSF-Vulnerability-Disclosure-Best-Practice-Guidelines-Release-2.0.pdf</text:a></text:p>
          </table:table-cell>
          <table:table-cell table:style-name="ce48"/>
          <table:table-cell office:value-type="float" office:value="7" table:style-name="ce48">
            <text:p>7</text:p>
          </table:table-cell>
          <table:table-cell table:number-columns-repeated="16377"/>
        </table:table-row>
        <table:table-row table:style-name="ro5">
          <table:table-cell office:value-type="string" table:style-name="ce49">
            <text:p>IoT Security Foundation (IoTSF)</text:p>
          </table:table-cell>
          <table:table-cell office:value-type="string" table:style-name="ce50">
            <text:p>Vulnerability Disclosure Best Practice Guidelines 2.0</text:p>
          </table:table-cell>
          <table:table-cell office:value-type="float" office:value="3" table:style-name="ce51">
            <text:p>3</text:p>
          </table:table-cell>
          <table:table-cell office:value-type="string" table:style-name="ce49">
            <text:p>Vulnerability Disclosure Process Guidelines</text:p>
          </table:table-cell>
          <table:table-cell office:value-type="string" table:style-name="ce45">
            <text:p><text:a xlink:href="https://www.iotsecurityfoundation.org/wp-content/uploads/2021/09/IoTSF-Vulnerability-Disclosure-Best-Practice-Guidelines-Release-2.0.pdf">https://www.iotsecurityfoundation.org/wp-content/uploads/2021/09/IoTSF-Vulnerability-Disclosure-Best-Practice-Guidelines-Release-2.0.pdf</text:a></text:p>
          </table:table-cell>
          <table:table-cell table:style-name="ce51"/>
          <table:table-cell office:value-type="float" office:value="7" table:style-name="ce51">
            <text:p>7</text:p>
          </table:table-cell>
          <table:table-cell table:number-columns-repeated="16377"/>
        </table:table-row>
        <table:table-row table:style-name="ro11">
          <table:table-cell office:value-type="string" table:style-name="ce39">
            <text:p>Hong Kong Computer Emergency Response Team Coordination Centre (HKCERT)</text:p>
          </table:table-cell>
          <table:table-cell office:value-type="string" table:style-name="ce39">
            <text:p>Security Best Practice Guidelines</text:p>
          </table:table-cell>
          <table:table-cell office:value-type="string" table:style-name="ce39">
            <text:p>4.2.3.1 Vulnerability Management - Best Practices</text:p>
          </table:table-cell>
          <table:table-cell office:value-type="string" table:style-name="ce52">
            <text:p>- Manufacturers or developers should devise vulnerability management and disclosure policies for the IoT products.</text:p>
            <text:p/>
            <text:p>- Manufacturers or developers should provide security patches to fix the device vulnerabilities within a reasonable timeframe.</text:p>
            <text:p/>
            <text:p>- The device management platform should provide the automatic software / firmware / patch deployment capabilities.<text:s/></text:p>
          </table:table-cell>
          <table:table-cell office:value-type="string" table:style-name="ce40">
            <text:p><text:a xlink:href="https://www.hkcert.org/f/guideline/262205/cc040767-fa07-4c87-aaa9-cdf46d4b92c6-DLFE-14203.pdf">https://www.hkcert.org/f/guideline/262205/cc040767-fa07-4c87-aaa9-cdf46d4b92c6-DLFE-14203.pdf</text:a></text:p>
          </table:table-cell>
          <table:table-cell table:style-name="ce39"/>
          <table:table-cell office:value-type="float" office:value="7" table:style-name="ce39">
            <text:p>7</text:p>
          </table:table-cell>
          <table:table-cell table:number-columns-repeated="16377"/>
        </table:table-row>
        <table:table-row table:number-rows-repeated="1048505" table:style-name="ro18">
          <table:table-cell table:number-columns-repeated="16384"/>
        </table:table-row>
      </table:table>
      <table:database-ranges>
        <table:database-range table:target-range-address="ETSI_Provision_2.A6:ETSI_Provision_2.G60" table:display-filter-buttons="true">
          <table:sort>
            <table:sort-by table:field-number="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Rohan</meta:initial-creator>
    <dc:creator>Rohan</dc:creator>
    <meta:creation-date>2021-12-16T12:33:38Z</meta:creation-date>
    <dc:date>2021-12-16T15:05:26Z</dc:date>
  </office:meta>
</office:document-meta>
</file>