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7"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font-family-generic="swiss"/>
    </style:style>
    <style:style style:name="ce8" style:family="table-cell" style:parent-style-name="Default" style:data-style-name="N0">
      <style:table-cell-properties fo:border="thin solid #000000" style:vertical-align="automatic" fo:wrap-option="wrap"/>
    </style:style>
    <style:style style:name="ce9"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10" style:family="table-cell" style:parent-style-name="Default" style:data-style-name="N0">
      <style:table-cell-properties fo:border="thin solid #000000" style:vertical-align="automatic" fo:wrap-option="wrap"/>
      <style:text-properties fo:color="#000000" style:font-family-generic="swiss"/>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fo:wrap-option="wrap" fo:background-color="#FFFFFF"/>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family-generic="swiss"/>
    </style:style>
    <style:style style:name="ce15" style:family="table-cell" style:parent-style-name="Default" style:data-style-name="N0">
      <style:table-cell-properties fo:border="thin solid #000000" style:vertical-align="automatic" fo:wrap-option="wrap" fo:background-color="#FFFFFF"/>
      <style:text-properties fo:color="#0000FF" style:text-underline-style="solid" style:text-underline-type="single" style:font-family-generic="swiss"/>
    </style:style>
    <style:style style:name="ce16" style:family="table-cell" style:parent-style-name="Default" style:data-style-name="N0">
      <style:table-cell-properties fo:border="thin solid #000000" style:vertical-align="automatic" fo:wrap-option="wrap" fo:background-color="#FFFFFF"/>
    </style:style>
    <style:style style:name="ce17" style:family="table-cell" style:parent-style-name="Default" style:data-style-name="N0">
      <style:table-cell-properties fo:border="thin solid #000000" style:vertical-align="automatic" fo:wrap-option="wrap" fo:background-color="#FFFFFF"/>
      <style:text-properties fo:color="#1155CC" style:text-underline-style="solid" style:text-underline-type="single" style:font-family-generic="swiss"/>
    </style:style>
    <style:style style:name="ce18" style:family="table-cell" style:parent-style-name="Hyperlink" style:data-style-name="N0">
      <style:table-cell-properties fo:border="thin solid #000000" style:vertical-align="automatic" fo:wrap-option="wrap" fo:background-color="#FFFFFF"/>
      <style:text-properties fo:color="#0563C1" style:text-underline-style="solid" style:text-underline-type="single" style:font-family-generic="swiss"/>
    </style:style>
    <style:style style:name="ce19" style:family="table-cell" style:parent-style-name="Default" style:data-style-name="N0">
      <style:table-cell-properties fo:border="thin solid #000000" fo:background-color="#FFFFFF"/>
      <style:text-properties fo:color="#000000" style:font-family-generic="swiss"/>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family-generic="swiss"/>
    </style:style>
    <style:style style:name="ce2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1155CC" style:text-underline-style="solid" style:text-underline-type="single" style:font-family-generic="swiss"/>
    </style:style>
    <style:style style:name="ce22" style:family="table-cell" style:parent-style-name="Default" style:data-style-name="N0">
      <style:table-cell-properties fo:border="thin solid #000000" fo:background-color="#FFFFFF"/>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family-generic="swiss"/>
    </style:style>
    <style:style style:name="ce24" style:family="table-cell" style:parent-style-name="Default" style:data-style-name="N0">
      <style:table-cell-properties fo:border="thin solid #000000" style:vertical-align="automatic" fo:wrap-option="wrap"/>
      <style:text-properties fo:color="#1155CC" style:text-underline-style="solid" style:text-underline-type="single" style:font-family-generic="swiss"/>
    </style:style>
    <style:style style:name="ce25" style:family="table-cell" style:parent-style-name="Default" style:data-style-name="N0">
      <style:table-cell-properties fo:border="thin solid #000000"/>
      <style:text-properties fo:color="#000000" style:font-family-generic="swiss"/>
    </style:style>
    <style:style style:name="ce26"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27"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font-family-generic="swiss"/>
    </style:style>
    <style:style style:name="ce28" style:family="table-cell" style:parent-style-name="Default" style:data-style-name="N0">
      <style:table-cell-properties fo:border="thin solid #000000" style:vertical-align="automatic" fo:wrap-option="wrap"/>
      <style:text-properties fo:color="#0563C1" style:text-underline-style="solid" style:text-underline-type="single" style:font-family-generic="swiss"/>
    </style:style>
    <style:style style:name="ce29" style:family="table-cell" style:parent-style-name="Default" style:data-style-name="N0">
      <style:table-cell-properties fo:border="thin solid #000000"/>
    </style:style>
    <style:style style:name="ce30" style:family="table-cell" style:parent-style-name="Default" style:data-style-name="N0"/>
    <style:style style:name="ce31" style:family="table-cell" style:parent-style-name="Default" style:data-style-name="N2">
      <style:table-cell-properties fo:border="thin solid #000000" style:vertical-align="automatic" fo:wrap-option="wrap" fo:background-color="#FFFFFF" style:repeat-content="false"/>
      <style:paragraph-properties fo:text-align="start" fo:margin-left="0cm"/>
      <style:text-properties fo:color="#000000" style:font-family-generic="swiss"/>
    </style:style>
    <style:style style:name="ce32"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family-generic="swiss"/>
    </style:style>
    <style:style style:name="ce33" style:family="table-cell" style:parent-style-name="Good" style:data-style-name="N0">
      <style:table-cell-properties fo:border-top="none" fo:border-bottom="thin solid #000000" fo:border-left="thin solid #000000" fo:border-right="thin solid #000000" style:vertical-align="automatic" fo:wrap-option="wrap" fo:background-color="#C6EFCE"/>
      <style:text-properties fo:color="#006100"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fo:border="thin solid #000000" style:vertical-align="automatic" fo:wrap-option="wrap" fo:background-color="#FFFFFF"/>
      <style:text-properties fo:color="#000000"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36" style:family="table-cell" style:parent-style-name="Default" style:data-style-name="N0">
      <style:table-cell-properties fo:border="thin solid #000000" fo:background-color="#FFFFFF"/>
      <style:text-properties fo:color="#000000"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39"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style:font-family-generic="swiss"/>
    </style:style>
    <style:style style:name="ce43" style:family="table-cell" style:parent-style-name="Default" style:data-style-name="N0">
      <style:table-cell-properties fo:border-top="thin solid #000000" fo:border-bottom="thin solid #000000" fo:border-left="none" fo:border-right="none" style:vertical-align="automatic" fo:wrap-option="wrap"/>
      <style:text-properties fo:color="#FF0000"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automatic" fo:wrap-option="wrap"/>
      <style:text-properties fo:color="#FF0000" style:font-family-generic="swiss"/>
    </style:style>
    <style:style style:name="ce45"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color="#FF0000" style:font-family-generic="swiss"/>
    </style:style>
    <style:style style:name="ce46" style:family="table-cell" style:parent-style-name="Normal_32_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47" style:family="table-cell" style:parent-style-name="Normal_32_2"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4319444444444cm"/>
    </style:style>
    <style:style style:name="co2" style:family="table-column">
      <style:table-column-properties fo:break-before="auto" style:column-width="10.31875cm"/>
    </style:style>
    <style:style style:name="co3" style:family="table-column">
      <style:table-column-properties fo:break-before="auto" style:column-width="5.66208333333333cm"/>
    </style:style>
    <style:style style:name="co4" style:family="table-column">
      <style:table-column-properties fo:break-before="auto" style:column-width="16.7922222222222cm"/>
    </style:style>
    <style:style style:name="co5" style:family="table-column">
      <style:table-column-properties fo:break-before="auto" style:column-width="5.20347222222222cm"/>
    </style:style>
    <style:style style:name="co6" style:family="table-column">
      <style:table-column-properties fo:break-before="auto" style:column-width="11.2536111111111cm"/>
    </style:style>
    <style:style style:name="co7" style:family="table-column">
      <style:table-column-properties fo:break-before="auto" style:column-width="3.73944444444444cm"/>
    </style:style>
    <style:style style:name="co8" style:family="table-column">
      <style:table-column-properties fo:break-before="auto" style:column-width="2.80458333333333cm"/>
    </style:style>
    <style:style style:name="ro1" style:family="table-row">
      <style:table-row-properties style:row-height="15.75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65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62.5pt" style:use-optimal-row-height="true" fo:break-before="auto"/>
    </style:style>
    <style:style style:name="ro7" style:family="table-row">
      <style:table-row-properties style:row-height="50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87.5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10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37.5pt" style:use-optimal-row-height="true" fo:break-before="auto"/>
    </style:style>
    <style:style style:name="ro14" style:family="table-row">
      <style:table-row-properties style:row-height="25pt" style:use-optimal-row-height="true" fo:break-before="auto"/>
    </style:style>
    <style:style style:name="ro15" style:family="table-row">
      <style:table-row-properties style:row-height="176pt" style:use-optimal-row-height="true" fo:break-before="auto"/>
    </style:style>
    <style:style style:name="ro16" style:family="table-row">
      <style:table-row-properties style:row-height="250pt" style:use-optimal-row-height="true" fo:break-before="auto"/>
    </style:style>
    <style:style style:name="ro17" style:family="table-row">
      <style:table-row-properties style:row-height="237.5pt" style:use-optimal-row-height="true" fo:break-before="auto"/>
    </style:style>
    <style:style style:name="ro18" style:family="table-row">
      <style:table-row-properties style:row-height="153.7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43.25pt" style:use-optimal-row-height="false" fo:break-before="auto"/>
    </style:style>
    <style:style style:name="ro21" style:family="table-row">
      <style:table-row-properties style:row-height="125.5pt" style:use-optimal-row-height="true" fo:break-before="auto"/>
    </style:style>
    <style:style style:name="ro22" style:family="table-row">
      <style:table-row-properties style:row-height="162.5pt" style:use-optimal-row-height="true" fo:break-before="auto"/>
    </style:style>
    <style:style style:name="ro23" style:family="table-row">
      <style:table-row-properties style:row-height="125pt" style:use-optimal-row-height="true" fo:break-before="auto"/>
    </style:style>
    <style:style style:name="ro24" style:family="table-row">
      <style:table-row-properties style:row-height="21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TSI_Provision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47">
            <text:p>Disclaimer: The information in this database is for general guidance and is not to be relied upon as professional advice. Copper Horse Ltd has tried to ensure that the information on this database is accurate and up to date. Copper Horse Ltd will not accept liability for any loss and/or damage or inconvenience arising as a consequence of any use of or the inability to use any information on this website. Copper Horse Ltd endeavours to provide a reliable service; Copper Horse Ltd does not guarantee that its service will be uninterrupted or error-free. Copper Horse Ltd shall not be responsible for claims brought by third parties arising from your use of this database. Copper Horse Ltd assumes no responsibility for the contents of linked websites. The inclusion of any link should not be taken as endorsement of any kind by Copper Horse Ltd of the linked website or any association with its operators. Copper Horse Ltd has no control over the availability of the linked pages.</text:p>
          </table:table-cell>
          <table:table-cell table:number-columns-repeated="24" table:style-name="ce46"/>
          <table:table-cell table:number-columns-repeated="16359"/>
        </table:table-row>
        <table:table-row table:style-name="ro1">
          <table:table-cell office:value-type="string" table:style-name="ce47">
            <text:p>Copyright: The copyright of the original material remains that of the original authors and any usage of excerpts in the mapping is made under fair use. References to organisations do not imply endorsement by Copper Horse Ltd</text:p>
          </table:table-cell>
          <table:table-cell table:number-columns-repeated="24" table:style-name="ce46"/>
          <table:table-cell table:number-columns-repeated="16359"/>
        </table:table-row>
        <table:table-row table:style-name="ro2">
          <table:table-cell office:value-type="string" table:style-name="ce47">
            <text:p>Version: 5.0</text:p>
          </table:table-cell>
          <table:table-cell table:number-columns-repeated="24" table:style-name="ce46"/>
          <table:table-cell table:number-columns-repeated="16359"/>
        </table:table-row>
        <table:table-row table:style-name="ro3">
          <table:table-cell office:value-type="string" table:style-name="ce41">
            <text:p>ETSI 303 645 Provision No.</text:p>
          </table:table-cell>
          <table:table-cell office:value-type="float" office:value="1" table:style-name="ce41">
            <text:p>1</text:p>
          </table:table-cell>
          <table:table-cell office:value-type="string" table:style-name="ce41">
            <text:p>ETSI Guideline</text:p>
          </table:table-cell>
          <table:table-cell office:value-type="string" table:style-name="ce40">
            <text:p>No universal default passwords</text:p>
          </table:table-cell>
          <table:table-cell table:number-columns-repeated="16380" table:style-name="ce1"/>
        </table:table-row>
        <table:table-row table:style-name="ro4">
          <table:table-cell table:number-columns-spanned="4" table:number-rows-spanned="1" table:style-name="ce45"/>
          <table:covered-table-cell table:number-columns-repeated="3"/>
          <table:table-cell office:value-type="string" table:style-name="ce36">
            <text:p>Web Link</text:p>
          </table:table-cell>
          <table:table-cell office:value-type="string" table:style-name="ce35">
            <text:p>Notes</text:p>
          </table:table-cell>
          <table:table-cell office:value-type="string" table:style-name="ce34">
            <text:p>Added - versions 1-4 (original CoP mapping), version 5 onwards (ETSI mapping)</text:p>
          </table:table-cell>
          <table:table-cell table:number-columns-repeated="16377" table:style-name="ce1"/>
        </table:table-row>
        <table:table-row table:style-name="ro5">
          <table:table-cell office:value-type="string" table:style-name="ce39">
            <text:p>Organisation</text:p>
          </table:table-cell>
          <table:table-cell office:value-type="string" table:style-name="ce38">
            <text:p>Standard / Recommendation Name</text:p>
          </table:table-cell>
          <table:table-cell office:value-type="string" table:style-name="ce38">
            <text:p>Recommendation Number / Section</text:p>
          </table:table-cell>
          <table:table-cell office:value-type="string" table:style-name="ce37">
            <text:p>Recommendation Extracted from Linked Source</text:p>
          </table:table-cell>
          <table:table-cell office:value-type="string" table:style-name="ce33">
            <text:p><text:a xlink:href="https://www.business.att.com/content/dam/attbusiness/insights/migrated/exploringiotsecurity.pdf">https://www.business.att.com/content/dam/attbusiness/insights/migrated/exploringiotsecurity.pdf</text:a></text:p>
          </table:table-cell>
          <table:table-cell office:value-type="string" table:style-name="ce19">
            <text:p>Link updates 2021</text:p>
          </table:table-cell>
          <table:table-cell office:value-type="float" office:value="1" table:style-name="ce19">
            <text:p>1</text:p>
          </table:table-cell>
          <table:table-cell table:number-columns-repeated="16377" table:style-name="ce1"/>
        </table:table-row>
        <table:table-row table:style-name="ro6">
          <table:table-cell office:value-type="string" table:style-name="ce16">
            <text:p>AT&amp;T</text:p>
          </table:table-cell>
          <table:table-cell office:value-type="string" table:style-name="ce19">
            <text:p>The CEO’s Guide to Securing the Internet of Things</text:p>
          </table:table-cell>
          <table:table-cell office:value-type="string" table:style-name="ce16">
            <text:p>No default password</text:p>
          </table:table-cell>
          <table:table-cell office:value-type="string" table:style-name="ce13">
            <text:p>Rather than permitting an easy-to-hack default password, each device should require the user to define a unique and reasonably secure password for access from a network interface.</text:p>
          </table:table-cell>
          <table:table-cell office:value-type="string" table:style-name="ce28">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19">
            <text:p>Updated Link 2020</text:p>
          </table:table-cell>
          <table:table-cell office:value-type="float" office:value="3" table:style-name="ce19">
            <text:p>3</text:p>
          </table:table-cell>
          <table:table-cell table:number-columns-repeated="16377" table:style-name="ce1"/>
        </table:table-row>
        <table:table-row table:style-name="ro6">
          <table:table-cell office:value-type="string" table:style-name="ce16">
            <text:p>Cellular Telecommunications Industry Association (CTIA)</text:p>
          </table:table-cell>
          <table:table-cell office:value-type="string" table:style-name="ce22">
            <text:p>CTIA Cybersecurity Certification Test Plan for IoT Devices</text:p>
          </table:table-cell>
          <table:table-cell office:value-type="string" table:style-name="ce19">
            <text:p>3.2 Password Management Test</text:p>
          </table:table-cell>
          <table:table-cell office:value-type="string" table:style-name="ce13">
            <text:p>Confirm that the device can locally manage user passwords with the intent to make passwords unique to each device; to change the default password on first use; to remove the ability of the user to set it to a commonly used / easily guessable, bad password.</text:p>
          </table:table-cell>
          <table:table-cell office:value-type="string" table:style-name="ce28">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19">
            <text:p>Updated Link 2020</text:p>
          </table:table-cell>
          <table:table-cell office:value-type="float" office:value="3" table:style-name="ce19">
            <text:p>3</text:p>
          </table:table-cell>
          <table:table-cell table:number-columns-repeated="16377" table:style-name="ce1"/>
        </table:table-row>
        <table:table-row table:style-name="ro6">
          <table:table-cell office:value-type="string" table:style-name="ce16">
            <text:p>Cellular Telecommunications Industry Association (CTIA)</text:p>
          </table:table-cell>
          <table:table-cell office:value-type="string" table:style-name="ce22">
            <text:p>CTIA Cybersecurity Certification Test Plan for IoT Devices</text:p>
          </table:table-cell>
          <table:table-cell office:value-type="string" table:style-name="ce19">
            <text:p>3.3 Authentication Tests</text:p>
          </table:table-cell>
          <table:table-cell office:value-type="string" table:style-name="ce13">
            <text:p>Confirm that the device supports user authentication to be able to make changes to the device configuration with the goal to require authentication before changes are made, reducing risk to the device that anyone can walk up and make anonymous changes to the device.</text:p>
          </table:table-cell>
          <table:table-cell office:value-type="string" table:style-name="ce28">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19">
            <text:p>Updated Link 2020</text:p>
          </table:table-cell>
          <table:table-cell office:value-type="float" office:value="3" table:style-name="ce19">
            <text:p>3</text:p>
          </table:table-cell>
          <table:table-cell table:number-columns-repeated="16377" table:style-name="ce1"/>
        </table:table-row>
        <table:table-row table:style-name="ro6">
          <table:table-cell office:value-type="string" table:style-name="ce16">
            <text:p>Cellular Telecommunications Industry Association (CTIA)</text:p>
          </table:table-cell>
          <table:table-cell office:value-type="string" table:style-name="ce22">
            <text:p>CTIA Cybersecurity Certification Test Plan for IoT Devices</text:p>
          </table:table-cell>
          <table:table-cell office:value-type="string" table:style-name="ce13">
            <text:p>4.3 Authentication Tests</text:p>
          </table:table-cell>
          <table:table-cell office:value-type="string" table:style-name="ce13">
            <text:p>Confirm that the device supports user authentication.</text:p>
          </table:table-cell>
          <table:table-cell office:value-type="string" table:style-name="ce28">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19">
            <text:p>Updated Link 2020</text:p>
          </table:table-cell>
          <table:table-cell office:value-type="float" office:value="3" table:style-name="ce19">
            <text:p>3</text:p>
          </table:table-cell>
          <table:table-cell table:number-columns-repeated="16377" table:style-name="ce1"/>
        </table:table-row>
        <table:table-row table:style-name="ro6">
          <table:table-cell office:value-type="string" table:style-name="ce16">
            <text:p>Cellular Telecommunications Industry Association (CTIA)</text:p>
          </table:table-cell>
          <table:table-cell office:value-type="string" table:style-name="ce22">
            <text:p>CTIA Cybersecurity Certification Test Plan for IoT Devices</text:p>
          </table:table-cell>
          <table:table-cell office:value-type="string" table:style-name="ce19">
            <text:p>4.9 Multi-Factor Authentication</text:p>
          </table:table-cell>
          <table:table-cell office:value-type="string" table:style-name="ce13">
            <text:p>Confirm that the device can be configured to require two different authentication factors for login.</text:p>
          </table:table-cell>
          <table:table-cell office:value-type="string" table:style-name="ce28">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19">
            <text:p>Updated Link 2020</text:p>
          </table:table-cell>
          <table:table-cell office:value-type="float" office:value="3" table:style-name="ce19">
            <text:p>3</text:p>
          </table:table-cell>
          <table:table-cell table:number-columns-repeated="16377" table:style-name="ce1"/>
        </table:table-row>
        <table:table-row table:style-name="ro7">
          <table:table-cell office:value-type="string" table:style-name="ce16">
            <text:p>Cellular Telecommunications Industry Association (CTIA)</text:p>
          </table:table-cell>
          <table:table-cell office:value-type="string" table:style-name="ce22">
            <text:p>CTIA Cybersecurity Certification Test Plan for IoT Devices</text:p>
          </table:table-cell>
          <table:table-cell office:value-type="string" table:style-name="ce19">
            <text:p>5.2 Password Management Test</text:p>
          </table:table-cell>
          <table:table-cell office:value-type="string" table:style-name="ce13">
            <text:p>Confirm that the device can be integrated with an EMS and that the device includes a mechanism to limit the rate of unsuccessful authentication attempts to greatly increase the time needed to guess a password.</text:p>
          </table:table-cell>
          <table:table-cell office:value-type="string" table:style-name="ce15">
            <text:p><text:a xlink:href="https://downloads.cloudsecurityalliance.org/assets/research/internet-of-things/future-proofing-the-connected-world.pdf">https://downloads.cloudsecurityalliance.org/assets/research/internet-of-things/future-proofing-the-connected-world.pdf</text:a></text:p>
          </table:table-cell>
          <table:table-cell table:style-name="ce20"/>
          <table:table-cell office:value-type="float" office:value="1" table:style-name="ce19">
            <text:p>1</text:p>
          </table:table-cell>
          <table:table-cell table:number-columns-repeated="16377" table:style-name="ce1"/>
        </table:table-row>
        <table:table-row table:style-name="ro6">
          <table:table-cell office:value-type="string" table:style-name="ce26">
            <text:p>Cloud Security Alliance (CSA)</text:p>
          </table:table-cell>
          <table:table-cell office:value-type="string" table:style-name="ce20">
            <text:p>Future-proofing the connected world: 13 steps to Developing Secure IoT</text:p>
          </table:table-cell>
          <table:table-cell office:value-type="string" table:style-name="ce20">
            <text:p>IoT products can lend their computing power to launch DDoS Attacks - 2</text:p>
          </table:table-cell>
          <table:table-cell office:value-type="string" table:style-name="ce13">
            <text:p>Never ship IoT products without password protections</text:p>
          </table:table-cell>
          <table:table-cell office:value-type="string" table:style-name="ce15">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20"/>
          <table:table-cell office:value-type="float" office:value="1" table:style-name="ce19">
            <text:p>1</text:p>
          </table:table-cell>
          <table:table-cell table:number-columns-repeated="16377" table:style-name="ce1"/>
        </table:table-row>
        <table:table-row table:style-name="ro7">
          <table:table-cell office:value-type="string" table:style-name="ce26">
            <text:p>Cloud Security Alliance (CSA)</text:p>
          </table:table-cell>
          <table:table-cell office:value-type="string" table:style-name="ce20">
            <text:p>Security Guidance for Early Adopters of the Internet of Things (IoT)</text:p>
          </table:table-cell>
          <table:table-cell office:value-type="string" table:style-name="ce20">
            <text:p>5.3.2 first bullet point</text:p>
          </table:table-cell>
          <table:table-cell office:value-type="string" table:style-name="ce13">
            <text:p>If your organization is writing your own applications, use appropriate authentication and authorization mechanisms. Scan for any passwords left in the clear in the application code (e.g. hardcoded telnet logins or passwords that were left behind during testing).</text:p>
          </table:table-cell>
          <table:table-cell office:value-type="string" table:style-name="ce24">
            <text:p><text:a xlink:href="https://securingdigitaleconomy.org/wp-content/uploads/2018/11/CSDE-Anti-Botnet-Report-final.pdf">https://securingdigitaleconomy.org/wp-content/uploads/2018/11/CSDE-Anti-Botnet-Report-final.pdf</text:a></text:p>
          </table:table-cell>
          <table:table-cell office:value-type="string" table:style-name="ce19">
            <text:p>New version out "International Anti-botnet and IoT Security guide 2020"</text:p>
          </table:table-cell>
          <table:table-cell office:value-type="float" office:value="3" table:style-name="ce19">
            <text:p>3</text:p>
          </table:table-cell>
          <table:table-cell table:number-columns-repeated="16377" table:style-name="ce1"/>
        </table:table-row>
        <table:table-row table:style-name="ro8">
          <table:table-cell office:value-type="string" table:style-name="ce25">
            <text:p>Council to Secure the Digital Economy (CSDE)</text:p>
          </table:table-cell>
          <table:table-cell office:value-type="string" table:style-name="ce10">
            <text:p>International Anti-Botnet Guide 2018</text:p>
          </table:table-cell>
          <table:table-cell office:value-type="string" table:style-name="ce10">
            <text:p>5.C.1.b.2 Baseline Practices</text:p>
          </table:table-cell>
          <table:table-cell office:value-type="string" table:style-name="ce8">
            <text:p>IoT products typically require local or remote administrative services. During product development and manufacturing there may be requirements for other kinds of low-level access to memory, processor, peripherals, or control flow that are not required or available to the end user of the device. These additional capabilities must be carefully protected.<text:s/></text:p>
            <text:p/>
            <text:p>Typical steps at this level include: Unique “admin” credentials per device or a first-boot requirement to change passwords; rate-limiting techniques to prevent brute-force password guessing; securing or disabling developer-level ports and services prior to product shipment; removing unused or insecure local and remote administrative services such as telnet.</text:p>
          </table:table-cell>
          <table:table-cell office:value-type="string" table:style-name="ce24">
            <text:p><text:a xlink:href="https://securingdigitaleconomy.org/wp-content/uploads/2018/11/CSDE-Anti-Botnet-Report-final.pdf">https://securingdigitaleconomy.org/wp-content/uploads/2018/11/CSDE-Anti-Botnet-Report-final.pdf</text:a></text:p>
          </table:table-cell>
          <table:table-cell office:value-type="string" table:style-name="ce19">
            <text:p>New version out "International Anti-botnet and IoT Security guide 2020"</text:p>
          </table:table-cell>
          <table:table-cell office:value-type="float" office:value="3" table:style-name="ce19">
            <text:p>3</text:p>
          </table:table-cell>
          <table:table-cell table:number-columns-repeated="16377" table:style-name="ce1"/>
        </table:table-row>
        <table:table-row table:style-name="ro7">
          <table:table-cell office:value-type="string" table:style-name="ce25">
            <text:p>Council to Secure the Digital Economy (CSDE)</text:p>
          </table:table-cell>
          <table:table-cell office:value-type="string" table:style-name="ce10">
            <text:p>International Anti-Botnet Guide 2018</text:p>
          </table:table-cell>
          <table:table-cell office:value-type="string" table:style-name="ce10">
            <text:p>5.C.1.b.2 Advanced Capabilities</text:p>
          </table:table-cell>
          <table:table-cell office:value-type="string" table:style-name="ce8">
            <text:p>Multi-factor authentication user access control should be supported.</text:p>
          </table:table-cell>
          <table:table-cell office:value-type="string" table:style-name="ce24">
            <text:p><text:a xlink:href="https://securingdigitaleconomy.org/wp-content/uploads/2018/11/CSDE-Anti-Botnet-Report-final.pdf">https://securingdigitaleconomy.org/wp-content/uploads/2018/11/CSDE-Anti-Botnet-Report-final.pdf</text:a></text:p>
          </table:table-cell>
          <table:table-cell office:value-type="string" table:style-name="ce19">
            <text:p>New version out "International Anti-botnet and IoT Security guide 2020"</text:p>
          </table:table-cell>
          <table:table-cell office:value-type="float" office:value="3" table:style-name="ce19">
            <text:p>3</text:p>
          </table:table-cell>
          <table:table-cell table:number-columns-repeated="16377" table:style-name="ce1"/>
        </table:table-row>
        <table:table-row table:style-name="ro7">
          <table:table-cell office:value-type="string" table:style-name="ce10">
            <text:p>Council to Secure the Digital Economy (CSDE)</text:p>
          </table:table-cell>
          <table:table-cell office:value-type="string" table:style-name="ce10">
            <text:p>International Anti-Botnet Guide 2018</text:p>
          </table:table-cell>
          <table:table-cell office:value-type="string" table:style-name="ce10">
            <text:p>5.D.1 Baseline Practices</text:p>
          </table:table-cell>
          <table:table-cell office:value-type="string" table:style-name="ce8">
            <text:p>If a password is not unique to the device, the installer should change to a strong password. (See [1], “Passwords”). Different passwords must be used for all devices and systems. The installation should use a trusted password management system</text:p>
          </table:table-cell>
          <table:table-cell office:value-type="string" table:style-name="ce24">
            <text:p><text:a xlink:href="https://securingdigitaleconomy.org/wp-content/uploads/2018/11/CSDE-Anti-Botnet-Report-final.pdf">https://securingdigitaleconomy.org/wp-content/uploads/2018/11/CSDE-Anti-Botnet-Report-final.pdf</text:a></text:p>
          </table:table-cell>
          <table:table-cell office:value-type="string" table:style-name="ce19">
            <text:p>New version out "International Anti-botnet and IoT Security guide 2020"</text:p>
          </table:table-cell>
          <table:table-cell office:value-type="float" office:value="3" table:style-name="ce19">
            <text:p>3</text:p>
          </table:table-cell>
          <table:table-cell table:number-columns-repeated="16377"/>
        </table:table-row>
        <table:table-row table:style-name="ro7">
          <table:table-cell office:value-type="string" table:style-name="ce10">
            <text:p>Council to Secure the Digital Economy (CSDE)</text:p>
          </table:table-cell>
          <table:table-cell office:value-type="string" table:style-name="ce10">
            <text:p>International Anti-Botnet Guide 2018</text:p>
          </table:table-cell>
          <table:table-cell office:value-type="string" table:style-name="ce10">
            <text:p>5.D.1 Advanced Capabilities</text:p>
          </table:table-cell>
          <table:table-cell office:value-type="string" table:style-name="ce8">
            <text:p>Multi-factor authentication user access control is used.</text:p>
          </table:table-cell>
          <table:table-cell office:value-type="string" table:style-name="ce15">
            <text:p><text:a xlink:href="https://www.etsi.org/deliver/etsi_ts/103600_103699/103645/01.01.01_60/ts_103645v010101p.pdf">https://www.etsi.org/deliver/etsi_ts/103600_103699/103645/01.01.01_60/ts_103645v010101p.pdf</text:a></text:p>
          </table:table-cell>
          <table:table-cell table:style-name="ce19"/>
          <table:table-cell office:value-type="float" office:value="2" table:style-name="ce19">
            <text:p>2</text:p>
          </table:table-cell>
          <table:table-cell table:number-columns-repeated="16377"/>
        </table:table-row>
        <table:table-row table:style-name="ro9">
          <table:table-cell office:value-type="string" table:style-name="ce13">
            <text:p>European Telecommunications Standards Institute (ETSI)</text:p>
          </table:table-cell>
          <table:table-cell office:value-type="string" table:style-name="ce13">
            <text:p>Cyber Security for Consumer Internet of Things</text:p>
          </table:table-cell>
          <table:table-cell office:value-type="float" office:value="4.0999999999999996" table:style-name="ce32">
            <text:p>4.1</text:p>
          </table:table-cell>
          <table:table-cell office:value-type="string" table:style-name="ce19">
            <text:p>No universal default passwords.</text:p>
          </table:table-cell>
          <table:table-cell office:value-type="string" table:style-name="ce15">
            <text:p><text:a xlink:href="https://www.etsi.org/deliver/etsi_ts/103600_103699/103645/01.01.01_60/ts_103645v010101p.pdf">https://www.etsi.org/deliver/etsi_ts/103600_103699/103645/01.01.01_60/ts_103645v010101p.pdf</text:a></text:p>
          </table:table-cell>
          <table:table-cell office:value-type="string" table:style-name="ce13">
            <text:p>Many IoT devices are being sold with universal default usernames and passwords (such as "admin, admin") for user interfaces through to network protocols. This has been the source of many security issues in IoT and the practice needs to be discontinued. Following best practice on passwords and other authentication methods is encouraged. Device security can further be strengthened by having unique and immutable identities.</text:p>
          </table:table-cell>
          <table:table-cell office:value-type="float" office:value="2" table:style-name="ce19">
            <text:p>2</text:p>
          </table:table-cell>
          <table:table-cell table:number-columns-repeated="16377"/>
        </table:table-row>
        <table:table-row table:style-name="ro10">
          <table:table-cell office:value-type="string" table:style-name="ce13">
            <text:p>European Telecommunications Standards Institute (ETSI)</text:p>
          </table:table-cell>
          <table:table-cell office:value-type="string" table:style-name="ce13">
            <text:p>Cyber Security for Consumer Internet of Things</text:p>
          </table:table-cell>
          <table:table-cell office:value-type="string" table:style-name="ce19">
            <text:p>Provision 4.1-1</text:p>
          </table:table-cell>
          <table:table-cell office:value-type="string" table:style-name="ce13">
            <text:p>All IoT device passwords shall be unique and shall not be resettable to any universal factory default value.</text:p>
          </table:table-cell>
          <table:table-cell office:value-type="string" table:style-name="ce15">
            <text:p><text:a xlink:href="https://www.enisa.europa.eu/publications/baseline-security-recommendations-for-iot">https://www.ENISA.europa.eu/publications/baseline-security-recommendations-for-iot</text:a></text:p>
          </table:table-cell>
          <table:table-cell office:value-type="string" table:style-name="ce20">
            <text:p>Annex A: Detailed Security measures / Good practices</text:p>
          </table:table-cell>
          <table:table-cell office:value-type="float" office:value="1" table:style-name="ce19">
            <text:p>1</text:p>
          </table:table-cell>
          <table:table-cell table:number-columns-repeated="16377"/>
        </table:table-row>
        <table:table-row table:style-name="ro7">
          <table:table-cell office:value-type="string" table:style-name="ce20">
            <text:p>European Union Agency for Network and Information Security (ENISA)</text:p>
          </table:table-cell>
          <table:table-cell office:value-type="string" table:style-name="ce20">
            <text:p>Baseline Security Recommendations for IoT</text:p>
          </table:table-cell>
          <table:table-cell office:value-type="string" table:style-name="ce26">
            <text:p>GP-TM-23</text:p>
          </table:table-cell>
          <table:table-cell office:value-type="string" table:style-name="ce13">
            <text:p>Authentication mechanisms must use strong passwords or personal identification numbers (PINs), and should consider using two-factor authentication (2FA) or multi-factor authentication (MFA) like Smartphones, Biometrics, etc., and certificates.</text:p>
            <text:p/>
          </table:table-cell>
          <table:table-cell office:value-type="string" table:style-name="ce15">
            <text:p><text:a xlink:href="https://www.enisa.europa.eu/publications/baseline-security-recommendations-for-iot">https://www.ENISA.europa.eu/publications/baseline-security-recommendations-for-iot</text:a></text:p>
          </table:table-cell>
          <table:table-cell office:value-type="string" table:style-name="ce20">
            <text:p>Annex A: Detailed Security measures / Good practices</text:p>
          </table:table-cell>
          <table:table-cell office:value-type="float" office:value="1" table:style-name="ce19">
            <text:p>1</text:p>
          </table:table-cell>
          <table:table-cell table:number-columns-repeated="16377"/>
        </table:table-row>
        <table:table-row table:style-name="ro10">
          <table:table-cell office:value-type="string" table:style-name="ce20">
            <text:p>European Union Agency for Network and Information Security (ENISA)</text:p>
          </table:table-cell>
          <table:table-cell office:value-type="string" table:style-name="ce20">
            <text:p>Baseline Security Recommendations for IoT</text:p>
          </table:table-cell>
          <table:table-cell office:value-type="string" table:style-name="ce20">
            <text:p>GP-TM-26</text:p>
          </table:table-cell>
          <table:table-cell office:value-type="string" table:style-name="ce20">
            <text:p>Ensure password recovery or reset mechanism is robust and does not supply an attacker with information indicating a valid account. The same applies to key update and recovery mechanisms.</text:p>
          </table:table-cell>
          <table:table-cell office:value-type="string" table:style-name="ce15">
            <text:p><text:a xlink:href="https://www.enisa.europa.eu/publications/baseline-security-recommendations-for-iot">https://www.ENISA.europa.eu/publications/baseline-security-recommendations-for-iot</text:a></text:p>
          </table:table-cell>
          <table:table-cell office:value-type="string" table:style-name="ce20">
            <text:p>Annex A: Detailed Security measures / Good practices</text:p>
          </table:table-cell>
          <table:table-cell office:value-type="float" office:value="1" table:style-name="ce19">
            <text:p>1</text:p>
          </table:table-cell>
          <table:table-cell table:number-columns-repeated="16377"/>
        </table:table-row>
        <table:table-row table:style-name="ro10">
          <table:table-cell office:value-type="string" table:style-name="ce20">
            <text:p>European Union Agency for Network and Information Security (ENISA)</text:p>
          </table:table-cell>
          <table:table-cell office:value-type="string" table:style-name="ce20">
            <text:p>Baseline Security Recommendations for IoT</text:p>
          </table:table-cell>
          <table:table-cell office:value-type="string" table:style-name="ce20">
            <text:p>GP-TM-49</text:p>
          </table:table-cell>
          <table:table-cell office:value-type="string" table:style-name="ce20">
            <text:p>Avoid provisioning the same secret key in an entire product family, since compromising a single device would be enough to expose the rest of the product family.</text:p>
          </table:table-cell>
          <table:table-cell office:value-type="string" table:style-name="ce15">
            <text:p><text:a xlink:href="https://www.enisa.europa.eu/publications/security-resilience-good-practices">https://www.ENISA.europa.eu/publications/security-resilience-good-practices</text:a></text:p>
          </table:table-cell>
          <table:table-cell table:style-name="ce20"/>
          <table:table-cell office:value-type="float" office:value="1" table:style-name="ce19">
            <text:p>1</text:p>
          </table:table-cell>
          <table:table-cell table:number-columns-repeated="16377"/>
        </table:table-row>
        <table:table-row table:style-name="ro10">
          <table:table-cell office:value-type="string" table:style-name="ce20">
            <text:p>European Union Agency for Network and Information Security (ENISA)</text:p>
          </table:table-cell>
          <table:table-cell office:value-type="string" table:style-name="ce20">
            <text:p>Security and Resilience of Smart Home Environments</text:p>
          </table:table-cell>
          <table:table-cell office:value-type="string" table:style-name="ce20">
            <text:p>5.2, fifth bullet point</text:p>
          </table:table-cell>
          <table:table-cell office:value-type="string" table:style-name="ce20">
            <text:p>Identification, authentication, authorization: strong authentication methods must be used, as well as access control mechanisms. Passwords and sessions should be managed accordingly.</text:p>
          </table:table-cell>
          <table:table-cell office:value-type="string" table:style-name="ce24">
            <text:p><text:a xlink:href="https://www.gsma.com/iot/wp-content/uploads/2017/10/CLP.12-v2.0.pdf">https://www.gsma.com/iot/wp-content/uploads/2017/10/CLP.12-v2.0.pdf</text:a></text:p>
          </table:table-cell>
          <table:table-cell office:value-type="string" table:style-name="ce10">
            <text:p>High priority</text:p>
          </table:table-cell>
          <table:table-cell office:value-type="float" office:value="1" table:style-name="ce19">
            <text:p>1</text:p>
          </table:table-cell>
          <table:table-cell table:number-columns-repeated="16377"/>
        </table:table-row>
        <table:table-row table:style-name="ro10">
          <table:table-cell office:value-type="string" table:style-name="ce10">
            <text:p>GSMA</text:p>
          </table:table-cell>
          <table:table-cell office:value-type="string" table:style-name="ce10">
            <text:p>IoT Security Guidelines for Service Ecosystems</text:p>
          </table:table-cell>
          <table:table-cell office:value-type="string" table:style-name="ce10">
            <text:p>CLP12_6.11</text:p>
          </table:table-cell>
          <table:table-cell office:value-type="string" table:style-name="ce10">
            <text:p>Enforce Strong Password Policy. It is imperative that all authentication systems enforce strong passwords where passwords are required for user authentication.<text:s/></text:p>
          </table:table-cell>
          <table:table-cell office:value-type="string" table:style-name="ce24">
            <text:p><text:a xlink:href="https://www.gsma.com/iot/wp-content/uploads/2017/10/CLP.13-v2.0.pdf">https://www.gsma.com/iot/wp-content/uploads/2017/10/CLP.13-v2.0.pdf</text:a></text:p>
          </table:table-cell>
          <table:table-cell office:value-type="string" table:style-name="ce10">
            <text:p>Mapping done by GSMA</text:p>
          </table:table-cell>
          <table:table-cell office:value-type="float" office:value="1" table:style-name="ce19">
            <text:p>1</text:p>
          </table:table-cell>
          <table:table-cell table:number-columns-repeated="16377"/>
        </table:table-row>
        <table:table-row table:style-name="ro10">
          <table:table-cell office:value-type="string" table:style-name="ce16">
            <text:p>GSMA</text:p>
          </table:table-cell>
          <table:table-cell office:value-type="string" table:style-name="ce16">
            <text:p>IoT Security Guidelines Endpoint Ecosystem</text:p>
          </table:table-cell>
          <table:table-cell office:value-type="string" table:style-name="ce10">
            <text:p>CLP13_6.9</text:p>
          </table:table-cell>
          <table:table-cell office:value-type="string" table:style-name="ce10">
            <text:p>Endpoint Password Management.</text:p>
          </table:table-cell>
          <table:table-cell office:value-type="string" table:style-name="ce24">
            <text:p><text:a xlink:href="https://www.gsma.com/iot/wp-content/uploads/2017/10/CLP.13-v2.0.pdf">https://www.gsma.com/iot/wp-content/uploads/2017/10/CLP.13-v2.0.pdf</text:a></text:p>
          </table:table-cell>
          <table:table-cell table:style-name="ce25"/>
          <table:table-cell office:value-type="float" office:value="1" table:style-name="ce19">
            <text:p>1</text:p>
          </table:table-cell>
          <table:table-cell table:number-columns-repeated="16377"/>
        </table:table-row>
        <table:table-row table:style-name="ro7">
          <table:table-cell office:value-type="string" table:style-name="ce16">
            <text:p>GSMA</text:p>
          </table:table-cell>
          <table:table-cell office:value-type="string" table:style-name="ce16">
            <text:p>IoT Security Guidelines Endpoint Ecosystem</text:p>
          </table:table-cell>
          <table:table-cell office:value-type="string" table:style-name="ce10">
            <text:p>CLP13_6.12</text:p>
          </table:table-cell>
          <table:table-cell office:value-type="string" table:style-name="ce10">
            <text:p>Where passwords are used, enforce the use of passwords that conform to best practices regarding password complexity and length.</text:p>
          </table:table-cell>
          <table:table-cell office:value-type="string" table:style-name="ce15">
            <text:p><text:a xlink:href="https://internetinitiative.ieee.org/images/files/resources/white_papers/internet_of_things_feb2017.pdf">https://internetinitiative.ieee.org/images/files/resources/white_papers/internet_of_things_feb2017.pdf</text:a></text:p>
          </table:table-cell>
          <table:table-cell office:value-type="string" table:style-name="ce20">
            <text:p>Use strong authentication</text:p>
          </table:table-cell>
          <table:table-cell office:value-type="float" office:value="1" table:style-name="ce19">
            <text:p>1</text:p>
          </table:table-cell>
          <table:table-cell table:number-columns-repeated="16377"/>
        </table:table-row>
        <table:table-row table:style-name="ro11">
          <table:table-cell office:value-type="string" table:style-name="ce20">
            <text:p>IEEE</text:p>
          </table:table-cell>
          <table:table-cell office:value-type="string" table:style-name="ce20">
            <text:p>IoT Security Principles and Best Practices</text:p>
          </table:table-cell>
          <table:table-cell office:value-type="float" office:value="5" table:style-name="ce20">
            <text:p>5</text:p>
          </table:table-cell>
          <table:table-cell office:value-type="string" table:style-name="ce20">
            <text:p>IoT devices should not use easy-to-guess username/password credentials, such as admin/admin. Devices should not use default credentials that are invariant across multiple devices and should not include back doors and debug-mode settings (secret credentials established by the device's programmer) because, once guessed, they can be used to hack many devices.<text:s/></text:p>
            <text:p/>
            <text:p>Each device should have a unique default username/password, perhaps printed on its casing, and preferably resettable by the user. Passwords should be sophisticated enough to resist educated guessing and so-called brute force methods.</text:p>
          </table:table-cell>
          <table:table-cell office:value-type="string" table:style-name="ce15">
            <text:p><text:a xlink:href="https://tools.ietf.org/html/draft-moore-iot-security-bcp-01">https://tools.ietf.org/html/draft-moore-iot-security-bcp-01</text:a></text:p>
          </table:table-cell>
          <table:table-cell table:style-name="ce20"/>
          <table:table-cell office:value-type="float" office:value="1" table:style-name="ce19">
            <text:p>1</text:p>
          </table:table-cell>
          <table:table-cell table:number-columns-repeated="16377"/>
        </table:table-row>
        <table:table-row table:style-name="ro12">
          <table:table-cell office:value-type="string" table:style-name="ce26">
            <text:p>Internet Engineering Task Force (IETF)</text:p>
          </table:table-cell>
          <table:table-cell office:value-type="string" table:style-name="ce26">
            <text:p>Best Current Practices (BCP) for IoT Devices</text:p>
          </table:table-cell>
          <table:table-cell office:value-type="float" office:value="2.2000000000000002" table:style-name="ce20">
            <text:p>2.2</text:p>
          </table:table-cell>
          <table:table-cell office:value-type="string" table:style-name="ce20">
            <text:p>The vast majority of Internet-connected devices will require authentication for some purposes, whether to protect the device from unauthorized use or reconfiguration, and to protect information stored within the device from disclosure or modification. This section details authentication requirements for devices that require authentication.</text:p>
            <text:p/>
            <text:p/>
          </table:table-cell>
          <table:table-cell office:value-type="string" table:style-name="ce15">
            <text:p><text:a xlink:href="https://tools.ietf.org/html/draft-moore-iot-security-bcp-01">https://tools.ietf.org/html/draft-moore-iot-security-bcp-01</text:a></text:p>
          </table:table-cell>
          <table:table-cell office:value-type="string" table:style-name="ce20">
            <text:p>Unauthenticated device use disabled by default</text:p>
          </table:table-cell>
          <table:table-cell office:value-type="float" office:value="1" table:style-name="ce19">
            <text:p>1</text:p>
          </table:table-cell>
          <table:table-cell table:number-columns-repeated="16377"/>
        </table:table-row>
        <table:table-row table:style-name="ro8">
          <table:table-cell office:value-type="string" table:style-name="ce26">
            <text:p>Internet Engineering Task Force (IETF)</text:p>
          </table:table-cell>
          <table:table-cell office:value-type="string" table:style-name="ce26">
            <text:p>Best Current Practices (BCP) for IoT Devices</text:p>
          </table:table-cell>
          <table:table-cell office:value-type="string" table:style-name="ce20">
            <text:p>2.2.4</text:p>
          </table:table-cell>
          <table:table-cell office:value-type="string" table:style-name="ce20">
            <text:p>A device that supports authentication SHOULD NOT be shipped in a condition that allows an unauthenticated client to use any function of the device that requires authentication, or to change that device's authentication credentials.</text:p>
            <text:p/>
            <text:p>Explanation: Most devices that can be used in an unauthenticated state will never be configured to require authentication. <text:s/>These devices are attractive targets for attack and compromise, especially by botnets. This is very similar to the problems caused by shipping devices with default passwords.</text:p>
            <text:p/>
            <text:p/>
          </table:table-cell>
          <table:table-cell office:value-type="string" table:style-name="ce15">
            <text:p><text:a xlink:href="https://tools.ietf.org/html/draft-moore-iot-security-bcp-01">https://tools.ietf.org/html/draft-moore-iot-security-bcp-01</text:a></text:p>
          </table:table-cell>
          <table:table-cell office:value-type="string" table:style-name="ce20">
            <text:p>Per-device unique authentication credentials</text:p>
          </table:table-cell>
          <table:table-cell office:value-type="float" office:value="1" table:style-name="ce19">
            <text:p>1</text:p>
          </table:table-cell>
          <table:table-cell table:number-columns-repeated="16377"/>
        </table:table-row>
        <table:table-row table:style-name="ro13">
          <table:table-cell office:value-type="string" table:style-name="ce26">
            <text:p>Internet Engineering Task Force (IETF)</text:p>
          </table:table-cell>
          <table:table-cell office:value-type="string" table:style-name="ce26">
            <text:p>Best Current Practices (BCP) for IoT Devices</text:p>
          </table:table-cell>
          <table:table-cell office:value-type="string" table:style-name="ce20">
            <text:p>2.2.5</text:p>
          </table:table-cell>
          <table:table-cell office:value-type="string" table:style-name="ce20">
            <text:p>Many devices that require authentication will be shipped with default authentication credentials, so that the customer can authenticate to the device using those credentials until they are changed. Each device that requires authentication SHOULD be instantiated either prior to shipping, or on initial configuration by the user, with credentials unique to that device. <text:s/>If a device is not instantiated with device-unique credentials, that device MUST NOT permit normal operation until those credentials have been changed to something other than the default credentials.</text:p>
            <text:p/>
            <text:p>Explanation: devices that were shipped with default passwords have been implicated in several serious denial-of-service attacks on widely-used Internet services.</text:p>
            <text:p/>
            <text:p/>
          </table:table-cell>
          <table:table-cell office:value-type="string" table:style-name="ce15">
            <text:p><text:a xlink:href="https://datatracker.ietf.org/doc/draft-irtf-t2trg-iot-seccons/">https://datatracker.ietf.org/doc/draft-irtf-t2trg-iot-seccons/</text:a></text:p>
          </table:table-cell>
          <table:table-cell table:style-name="ce20"/>
          <table:table-cell office:value-type="float" office:value="1" table:style-name="ce19">
            <text:p>1</text:p>
          </table:table-cell>
          <table:table-cell table:number-columns-repeated="16377"/>
        </table:table-row>
        <table:table-row table:style-name="ro10">
          <table:table-cell office:value-type="string" table:style-name="ce16">
            <text:p>Internet Research Task Force (IRTF) Thing-to-Thing Research Group (T2TRG)</text:p>
          </table:table-cell>
          <table:table-cell office:value-type="string" table:style-name="ce20">
            <text:p>State-of-the-Art and Challenges for the Internet of Things Security</text:p>
          </table:table-cell>
          <table:table-cell office:value-type="float" office:value="5.1100000000000003" table:style-name="ce31">
            <text:p>5.11</text:p>
          </table:table-cell>
          <table:table-cell office:value-type="string" table:style-name="ce20">
            <text:p>Flaws in the design and implementation of IoT devices and networks can lead to security vulnerabilities. A common flaw is the use of well-known or easy-to-guess passwords for configuration of IoT devices.</text:p>
          </table:table-cell>
          <table:table-cell office:value-type="string" table:style-name="ce15">
            <text:p><text:a xlink:href="http://www.iotac.jp/wp-content/uploads/2016/01/IoT-Security-Guidelines_ver.1.0.pdf">http://www.iotac.jp/wp-content/uploads/2016/01/IoT-Security-Guidelines_ver.1.0.pdf</text:a></text:p>
          </table:table-cell>
          <table:table-cell table:style-name="ce19"/>
          <table:table-cell office:value-type="float" office:value="3" table:style-name="ce19">
            <text:p>3</text:p>
          </table:table-cell>
          <table:table-cell table:number-columns-repeated="16377"/>
        </table:table-row>
        <table:table-row table:style-name="ro10">
          <table:table-cell office:value-type="string" table:style-name="ce22">
            <text:p>IoT Acceleration Consortium (IOTAC)</text:p>
          </table:table-cell>
          <table:table-cell office:value-type="string" table:style-name="ce22">
            <text:p>IoT Security Guidelines Ver. 1.0</text:p>
          </table:table-cell>
          <table:table-cell office:value-type="string" table:style-name="ce13">
            <text:p>Key Concept 15. Pay attention to the default settings</text:p>
          </table:table-cell>
          <table:table-cell office:value-type="string" table:style-name="ce13">
            <text:p>1) Secure default settings should be made when implementing or connecting IoT systems and services.</text:p>
            <text:p>2) Bring the default settings to users’ attention.</text:p>
          </table:table-cell>
          <table:table-cell office:value-type="string" table:style-name="ce15">
            <text:p><text:a xlink:href="http://www.iotac.jp/wp-content/uploads/2016/01/IoT-Security-Guidelines_ver.1.0.pdf">http://www.iotac.jp/wp-content/uploads/2016/01/IoT-Security-Guidelines_ver.1.0.pdf</text:a></text:p>
          </table:table-cell>
          <table:table-cell table:style-name="ce19"/>
          <table:table-cell office:value-type="float" office:value="3" table:style-name="ce19">
            <text:p>3</text:p>
          </table:table-cell>
          <table:table-cell table:number-columns-repeated="16377"/>
        </table:table-row>
        <table:table-row table:style-name="ro12">
          <table:table-cell office:value-type="string" table:style-name="ce22">
            <text:p>IoT Acceleration Consortium (IOTAC)</text:p>
          </table:table-cell>
          <table:table-cell office:value-type="string" table:style-name="ce22">
            <text:p>IoT Security Guidelines Ver. 1.0</text:p>
          </table:table-cell>
          <table:table-cell office:value-type="string" table:style-name="ce13">
            <text:p>Key Concept 16. Prepare/Provide an authentication function</text:p>
          </table:table-cell>
          <table:table-cell office:value-type="string" table:style-name="ce13">
            <text:p>1) Apply authentication functions for each IoT system or service that will ensure the security of the entire IoT system or service.</text:p>
            <text:p>2) Use an suitable authentication method based on the constraints on the functions and performance of IoT device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7.7</text:p>
          </table:table-cell>
          <table:table-cell office:value-type="string" table:style-name="ce8">
            <text:p>If a connection requires a password or passcode or passkey for connection authentication, the factory issued or reset password is unique to each device. Examples are Wi-Fi access passwords and Bluetooth PIN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7.8</text:p>
          </table:table-cell>
          <table:table-cell office:value-type="string" table:style-name="ce8">
            <text:p>Where using initial pairing process, a Strong Authentication shall be used; requiring physical interaction with the device or possession of a shared secret. For example, Bluetooth Numeric Comparison [ref 38].</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7.9</text:p>
          </table:table-cell>
          <table:table-cell office:value-type="string" table:style-name="ce8">
            <text:p>Where a wireless interface has an initial pairing process, the passkeys are changed from the factory issued, or reset password prior to providing normal service.</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8.3</text:p>
          </table:table-cell>
          <table:table-cell office:value-type="string" table:style-name="ce8">
            <text:p>Where a user interface password is used for login authentication, the factory issued or reset password is unique to each device in the product family. If a password-less authentication is used the same principles of uniqueness apply.</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8.4</text:p>
          </table:table-cell>
          <table:table-cell office:value-type="string" table:style-name="ce8">
            <text:p>The product does not accept the use of null or blank password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8.5</text:p>
          </table:table-cell>
          <table:table-cell office:value-type="string" table:style-name="ce8">
            <text:p>The product will not allow new passwords containing the user account name with which the user account is associated.</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8.6</text:p>
          </table:table-cell>
          <table:table-cell office:value-type="string" table:style-name="ce8">
            <text:p>Password entry follows industry standard practice such recommendations of the 3GPP TS33.117 Password policy [ref 17], NIST SP800-63b [ref 26] or NCSC [ref 48] on password length, characters from the groupings and special character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8.7</text:p>
          </table:table-cell>
          <table:table-cell office:value-type="string" table:style-name="ce8">
            <text:p>The product has defence against brute force repeated login attempts, such as exponentially increasing retry attempt delay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8.12</text:p>
          </table:table-cell>
          <table:table-cell office:value-type="string" table:style-name="ce8">
            <text:p>The product allows the factory issued or OEM login accounts to be disabled or erased or renamed when installed or commissioned.</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8.13</text:p>
          </table:table-cell>
          <table:table-cell office:value-type="string" table:style-name="ce8">
            <text:p>The product supports having any or all of the factory default user login passwords altered when installed or commissioned.</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8.14</text:p>
          </table:table-cell>
          <table:table-cell office:value-type="string" table:style-name="ce8">
            <text:p>If the product has a password recovery or reset mechanism, an assessment has been made to confirm that this mechanism cannot readily be abused by an unauthorised party</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8.15</text:p>
          </table:table-cell>
          <table:table-cell office:value-type="string" table:style-name="ce8">
            <text:p>Where passwords are entered on a user interface, the actual pass phrase is obscured by default.</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10.1</text:p>
          </table:table-cell>
          <table:table-cell office:value-type="string" table:style-name="ce8">
            <text:p>Where the product or service provides a web based user interface, Strong Authentication is used.</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10.2</text:p>
          </table:table-cell>
          <table:table-cell office:value-type="string" table:style-name="ce8">
            <text:p>Where the product or service provides a web based interface, public and restricted areas shall be separated for authentication.</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10.3</text:p>
          </table:table-cell>
          <table:table-cell office:value-type="string" table:style-name="ce8">
            <text:p>Where the product or service provides a web based management interface, Strong Authentication is used to the web server.</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10.4</text:p>
          </table:table-cell>
          <table:table-cell office:value-type="string" table:style-name="ce8">
            <text:p>Where a web user interface password is used for login authentication, the initial password or factory reset password is unique to each device in the product family.</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10.6</text:p>
          </table:table-cell>
          <table:table-cell office:value-type="string" table:style-name="ce8">
            <text:p>User passwords are not stored in plain text Strong passwords are required, and a random salt value is incorporated with the password. For further info see the 3GPP TS33.117 Password policy [ref 17], NIST SP800-63b [ref 26] and NCSC [ref 48].</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10.7</text:p>
          </table:table-cell>
          <table:table-cell office:value-type="string" table:style-name="ce8">
            <text:p>Where passwords are entered on a user interface, the actual pass phrase is obscured by default to prevent the capture of password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11.1</text:p>
          </table:table-cell>
          <table:table-cell office:value-type="string" table:style-name="ce8">
            <text:p>Where an application’s user interface password is used for login authentication, the initial password or factory reset password is unique to each device in the product family.</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11.2</text:p>
          </table:table-cell>
          <table:table-cell office:value-type="string" table:style-name="ce8">
            <text:p>Password entry follows industry standard practice such recommendations of the 3GPP TS33.117 Password policy [ref 17] or NIST SP800-63b [ref 26].</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10">
            <text:p>2.4.11.6</text:p>
          </table:table-cell>
          <table:table-cell office:value-type="string" table:style-name="ce8">
            <text:p>Where passwords are entered on a user interface, the actual pass phrase is obscured by default to prevent the capture of password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13.11</text:p>
          </table:table-cell>
          <table:table-cell office:value-type="string" table:style-name="ce8">
            <text:p>All the related servers and network elements prevent the use of null or blank password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2">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13.14</text:p>
          </table:table-cell>
          <table:table-cell office:value-type="string" table:style-name="ce8">
            <text:p>All the related servers and network elements enforce passwords that follows industry standard practice such recommendations of the 3GPP TS33.117 Password policy [ref 17], NIST SP800-63b [ref 26] and NCSC guidance [ref 48].</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9">
            <text:p>New version out V2.1</text:p>
          </table:table-cell>
          <table:table-cell office:value-type="float" office:value="3" table:style-name="ce19">
            <text:p>3</text:p>
          </table:table-cell>
          <table:table-cell table:number-columns-repeated="16377"/>
        </table:table-row>
        <table:table-row table:style-name="ro14">
          <table:table-cell office:value-type="string" table:style-name="ce30">
            <text:p>IoT Security Foundation (IoTSF)</text:p>
          </table:table-cell>
          <table:table-cell office:value-type="string" table:style-name="ce29">
            <text:p>IoT Security Compliance Framework 2.0</text:p>
          </table:table-cell>
          <table:table-cell office:value-type="string" table:style-name="ce8">
            <text:p>2.4.13.15</text:p>
          </table:table-cell>
          <table:table-cell office:value-type="string" table:style-name="ce8">
            <text:p>The maximum permissible number of consecutive failed user account login attempts follows the recommendations of 3GPP TS33.117 password policy [ref 17].</text:p>
          </table:table-cell>
          <table:table-cell office:value-type="string" table:style-name="ce18">
            <text:p><text:a xlink:href="https://www.iotsi.org/security-best-practices">https://www.iotsi.org/security-best-practices</text:a></text:p>
          </table:table-cell>
          <table:table-cell table:style-name="ce20"/>
          <table:table-cell office:value-type="float" office:value="1" table:style-name="ce19">
            <text:p>1</text:p>
          </table:table-cell>
          <table:table-cell table:number-columns-repeated="16377"/>
        </table:table-row>
        <table:table-row table:style-name="ro14">
          <table:table-cell office:value-type="string" table:style-name="ce26">
            <text:p>IoT Security Initiative</text:p>
          </table:table-cell>
          <table:table-cell office:value-type="string" table:style-name="ce26">
            <text:p>Security Design Best Practices</text:p>
          </table:table-cell>
          <table:table-cell table:style-name="ce20"/>
          <table:table-cell office:value-type="string" table:style-name="ce20">
            <text:p>Do not code in "secret” login bypasses/access methods – even if just for seemingly temporary Dev/Test purposes.</text:p>
          </table:table-cell>
          <table:table-cell office:value-type="string" table:style-name="ce15">
            <text:p><text:a xlink:href="https://www.iotsi.org/security-best-practices">https://www.iotsi.org/security-best-practices</text:a></text:p>
          </table:table-cell>
          <table:table-cell table:style-name="ce20"/>
          <table:table-cell office:value-type="float" office:value="1" table:style-name="ce19">
            <text:p>1</text:p>
          </table:table-cell>
          <table:table-cell table:number-columns-repeated="16377"/>
        </table:table-row>
        <table:table-row table:style-name="ro10">
          <table:table-cell office:value-type="string" table:style-name="ce26">
            <text:p>IoT Security Initiative</text:p>
          </table:table-cell>
          <table:table-cell office:value-type="string" table:style-name="ce26">
            <text:p>Security Design Best Practices</text:p>
          </table:table-cell>
          <table:table-cell table:style-name="ce20"/>
          <table:table-cell office:value-type="string" table:style-name="ce20">
            <text:p>If creating default credentials, create quality randomized and unique passwords/symmetric-keys.</text:p>
          </table:table-cell>
          <table:table-cell office:value-type="string" table:style-name="ce28">
            <text:p><text:a xlink:href="https://ioxt-cs.squarespace.com/s/IoXt-Security-Pledge.pdf">https://ioxt-cs.squarespace.com/s/IoXt-Security-Pledge.pdf</text:a></text:p>
          </table:table-cell>
          <table:table-cell office:value-type="string" table:style-name="ce19">
            <text:p>New version out V16</text:p>
          </table:table-cell>
          <table:table-cell office:value-type="float" office:value="3" table:style-name="ce19">
            <text:p>3</text:p>
          </table:table-cell>
          <table:table-cell table:number-columns-repeated="16377"/>
        </table:table-row>
        <table:table-row table:style-name="ro7">
          <table:table-cell office:value-type="string" table:style-name="ce29">
            <text:p>ioXt Alliance</text:p>
          </table:table-cell>
          <table:table-cell office:value-type="string" table:style-name="ce29">
            <text:p>The ioXt Security Pledge</text:p>
          </table:table-cell>
          <table:table-cell office:value-type="string" table:style-name="ce25">
            <text:p>1. No universal passwords</text:p>
          </table:table-cell>
          <table:table-cell office:value-type="string" table:style-name="ce13">
            <text:p>The product shall not have a universal password; unique security credentials will be required for operation. Universal passwords allow an attacker to easily gain access to any device. Therefore, products shall either have a unique password or require the user to enter a new password immediately upon first use.</text:p>
          </table:table-cell>
          <table:table-cell office:value-type="string" table:style-name="ce15">
            <text:p><text:a xlink:href="https://www.kisa.or.kr/eng/main.jsp">https://www.kisa.or.kr/eng/main.jsp</text:a></text:p>
          </table:table-cell>
          <table:table-cell office:value-type="string" table:number-columns-spanned="1" table:number-rows-spanned="5" table:style-name="ce23">
            <text:p>Couldn't find the document on KISA site, in English, to add to our document repository</text:p>
          </table:table-cell>
          <table:table-cell office:value-type="float" office:value="3" table:style-name="ce19">
            <text:p>3</text:p>
          </table:table-cell>
          <table:table-cell table:number-columns-repeated="16377"/>
        </table:table-row>
        <table:table-row table:style-name="ro14">
          <table:table-cell office:value-type="string" table:style-name="ce22">
            <text:p>Korea Internet &amp; Security Agency (KISA)</text:p>
          </table:table-cell>
          <table:table-cell office:value-type="string" table:style-name="ce22">
            <text:p>IoT Security Certification Service (IoT-SAP)</text:p>
          </table:table-cell>
          <table:table-cell office:value-type="string" table:style-name="ce19">
            <text:p>AU1-1</text:p>
          </table:table-cell>
          <table:table-cell office:value-type="string" table:style-name="ce13">
            <text:p>When using a device for the first time, users must be asked to set the authentication information or change the initial authentication information.</text:p>
          </table:table-cell>
          <table:table-cell office:value-type="string" table:style-name="ce15">
            <text:p><text:a xlink:href="https://www.kisa.or.kr/eng/main.jsp">https://www.kisa.or.kr/eng/main.jsp</text:a></text:p>
          </table:table-cell>
          <table:covered-table-cell/>
          <table:table-cell office:value-type="float" office:value="3" table:style-name="ce19">
            <text:p>3</text:p>
          </table:table-cell>
          <table:table-cell table:number-columns-repeated="16377"/>
        </table:table-row>
        <table:table-row table:style-name="ro14">
          <table:table-cell office:value-type="string" table:style-name="ce22">
            <text:p>Korea Internet &amp; Security Agency (KISA)</text:p>
          </table:table-cell>
          <table:table-cell office:value-type="string" table:style-name="ce22">
            <text:p>IoT Security Certification Service (IoT-SAP)</text:p>
          </table:table-cell>
          <table:table-cell office:value-type="string" table:style-name="ce19">
            <text:p>AU1-3</text:p>
          </table:table-cell>
          <table:table-cell office:value-type="string" table:style-name="ce13">
            <text:p>The number of authentication attempts using incorrect authentication information must be limited.</text:p>
          </table:table-cell>
          <table:table-cell office:value-type="string" table:style-name="ce15">
            <text:p><text:a xlink:href="https://www.kisa.or.kr/eng/main.jsp">https://www.kisa.or.kr/eng/main.jsp</text:a></text:p>
          </table:table-cell>
          <table:covered-table-cell/>
          <table:table-cell office:value-type="float" office:value="3" table:style-name="ce19">
            <text:p>3</text:p>
          </table:table-cell>
          <table:table-cell table:number-columns-repeated="16377"/>
        </table:table-row>
        <table:table-row table:style-name="ro14">
          <table:table-cell office:value-type="string" table:style-name="ce22">
            <text:p>Korea Internet &amp; Security Agency (KISA)</text:p>
          </table:table-cell>
          <table:table-cell office:value-type="string" table:style-name="ce22">
            <text:p>IoT Security Certification Service (IoT-SAP)</text:p>
          </table:table-cell>
          <table:table-cell office:value-type="string" table:style-name="ce19">
            <text:p>AU1-4</text:p>
          </table:table-cell>
          <table:table-cell office:value-type="string" table:style-name="ce13">
            <text:p>The initial authentication information of a device must be set as a unique value.</text:p>
          </table:table-cell>
          <table:table-cell office:value-type="string" table:style-name="ce15">
            <text:p><text:a xlink:href="https://www.kisa.or.kr/eng/main.jsp">https://www.kisa.or.kr/eng/main.jsp</text:a></text:p>
          </table:table-cell>
          <table:covered-table-cell/>
          <table:table-cell office:value-type="float" office:value="3" table:style-name="ce19">
            <text:p>3</text:p>
          </table:table-cell>
          <table:table-cell table:number-columns-repeated="16377"/>
        </table:table-row>
        <table:table-row table:style-name="ro14">
          <table:table-cell office:value-type="string" table:style-name="ce22">
            <text:p>Korea Internet &amp; Security Agency (KISA)</text:p>
          </table:table-cell>
          <table:table-cell office:value-type="string" table:style-name="ce22">
            <text:p>IoT Security Certification Service (IoT-SAP)</text:p>
          </table:table-cell>
          <table:table-cell office:value-type="string" table:style-name="ce19">
            <text:p>AU1-8</text:p>
          </table:table-cell>
          <table:table-cell office:value-type="string" table:style-name="ce13">
            <text:p>Users must be guided to set a secure password considering length, cycle and complexity.<text:s/></text:p>
          </table:table-cell>
          <table:table-cell office:value-type="string" table:style-name="ce18">
            <text:p><text:a xlink:href="https://www.kisa.or.kr/eng/main.jsp">https://www.kisa.or.kr/eng/main.jsp</text:a></text:p>
          </table:table-cell>
          <table:covered-table-cell/>
          <table:table-cell office:value-type="float" office:value="3" table:style-name="ce27">
            <text:p>3</text:p>
          </table:table-cell>
          <table:table-cell table:number-columns-repeated="16377"/>
        </table:table-row>
        <table:table-row table:style-name="ro7">
          <table:table-cell office:value-type="string" table:style-name="ce22">
            <text:p>Korea Internet &amp; Security Agency (KISA)</text:p>
          </table:table-cell>
          <table:table-cell office:value-type="string" table:style-name="ce22">
            <text:p>IoT Security Certification Service (IoT-SAP)</text:p>
          </table:table-cell>
          <table:table-cell office:value-type="string" table:style-name="ce19">
            <text:p>AU2-2</text:p>
          </table:table-cell>
          <table:table-cell office:value-type="string" table:style-name="ce13">
            <text:p>Password entered for authentication must be masked so as to prevent exposure on screen.</text:p>
          </table:table-cell>
          <table:table-cell office:value-type="string" table:style-name="ce15">
            <text:p><text:a xlink:href="https://medium.com/read-write-participate/minimum-standards-for-tackling-iot-security-70f90b37f2d5">https://medium.com/read-write-participate/minimum-standards-for-tackling-iot-security-70f90b37f2d5</text:a></text:p>
          </table:table-cell>
          <table:table-cell table:style-name="ce22"/>
          <table:table-cell office:value-type="float" office:value="3" table:style-name="ce22">
            <text:p>3</text:p>
          </table:table-cell>
          <table:table-cell table:number-columns-repeated="16377"/>
        </table:table-row>
        <table:table-row table:style-name="ro15">
          <table:table-cell office:value-type="string" table:style-name="ce19">
            <text:p>Mozilla</text:p>
          </table:table-cell>
          <table:table-cell office:value-type="string" table:style-name="ce16">
            <text:p>Minimum Security Standards for Tackling IoT Security</text:p>
          </table:table-cell>
          <table:table-cell office:value-type="string" table:style-name="ce22">
            <text:p>3. Strong passwords</text:p>
          </table:table-cell>
          <table:table-cell office:value-type="string" table:style-name="ce16">
            <text:p>If the product uses passwords for remote authentication, it must require that strong passwords are used, including having password strength requirements. Any non unique default passwords must also be reset as part of the device’s initial setup. This helps protect the device from vulnerability to guessable password attacks, which could result in device compromise.</text:p>
          </table:table-cell>
          <table:table-cell office:value-type="string" table:style-name="ce15">
            <office:annotation draw:style-name="a0" svg:x="12.25in" svg:y="8.44444444444444in" svg:width="5.40277777777778in" svg:height="1.39583333333333in">
              <dc:creator/>
              <text:p><text:span text:style-name="T1">Dead link</text:span></text:p>
              <text:p><text:span text:style-name="T1">07/07/2020</text:span></text:p>
              <text:p><text:span text:style-name="T1">Outdated<text:s/></text:span></text:p>
              <text:p><text:span text:style-name="T1">https://csrc.nist.gov/publications/detail/nistir/8259/archive/2020-01-07</text:span></text:p>
            </office:annotation>
            <text:p><text:a xlink:href="https://www.nist.gov/sites/default/files/documents/2019/02/01/final_core_iot_cybersecurity_capabilities_baseline_considerations.pdf">https://www.nist.gov/sites/default/files/documents/2019/02/01/final_core_iot_cybersecurity_capabilities_baseline_considerations.pdf</text:a></text:p>
          </table:table-cell>
          <table:table-cell office:value-type="string" table:style-name="ce13">
            <text:p>Configurability allows users to adapt device functionality to better suit their needs. Shipment with secure and restorable default configurations can help protect against many blanket attacks. Configurability and restorability are verified by attempting to configure/restore the IoT device, but verification of the configuration processes’ own cybersecurity may require deeper analysis. The ability to configure a device may add cost and complexity to the device and its development process. Though verification and implementation may be difficult in some contexts, the utility of this capability towards allowing the tailoring of device capabilities (including those for cybersecurity) indicates it should be included in the core baseline.</text:p>
            <text:p/>
            <text:p><text:span text:style-name="T4">Note: This document appears to have been superceded by the NIST 8259A IoT Device Cybersecurity Capability Core Baseline</text:span></text:p>
          </table:table-cell>
          <table:table-cell office:value-type="float" office:value="3" table:style-name="ce19">
            <text:p>3</text:p>
          </table:table-cell>
          <table:table-cell table:number-columns-repeated="16377"/>
        </table:table-row>
        <table:table-row table:style-name="ro7">
          <table:table-cell office:value-type="string" table:style-name="ce13">
            <text:p>US National Institute of Standards and Technology (NIST)</text:p>
          </table:table-cell>
          <table:table-cell office:value-type="string" table:style-name="ce13">
            <text:p>Considerations for a Core IoT Cybersecurity Capabilities Baseline</text:p>
          </table:table-cell>
          <table:table-cell office:value-type="float" office:value="3" table:style-name="ce13">
            <text:p>3</text:p>
          </table:table-cell>
          <table:table-cell office:value-type="string" table:style-name="ce13">
            <text:p>Authorized users can securely change the IoT device’s configuration, including restoration to a secure “default.” Unauthorized changes to the IoT device’s configuration can be prevented.</text:p>
          </table:table-cell>
          <table:table-cell office:value-type="string" table:style-name="ce9">
            <text:p><text:a xlink:href="https://www.internetsociety.org/wp-content/uploads/2018/05/iot_trust_framework2.5a_EN.pdf">https://www.internetsociety.org/wp-content/uploads/2018/05/iot_trust_framework2.5a_EN.pdf</text:a></text:p>
          </table:table-cell>
          <table:table-cell office:value-type="string" table:style-name="ce20">
            <text:p>Required (Must)</text:p>
          </table:table-cell>
          <table:table-cell office:value-type="float" office:value="1" table:style-name="ce19">
            <text:p>1</text:p>
          </table:table-cell>
          <table:table-cell table:number-columns-repeated="16377"/>
        </table:table-row>
        <table:table-row table:style-name="ro7">
          <table:table-cell office:value-type="string" table:style-name="ce26">
            <text:p>Online Trust Alliance (OTA)</text:p>
          </table:table-cell>
          <table:table-cell office:value-type="string" table:style-name="ce20">
            <text:p>IoT Security &amp; Privacy Trust Framework v2.5</text:p>
          </table:table-cell>
          <table:table-cell office:value-type="float" office:value="13" table:style-name="ce20">
            <text:p>13</text:p>
          </table:table-cell>
          <table:table-cell office:value-type="string" table:style-name="ce20">
            <text:p>Include strong authentication by default, including providing unique, system-generated or single use passwords; or alternatively use secure certificate credentials. As necessary, require use of unique passwords for administrative access, delineating between devices and services and the respective impact of factory resets.</text:p>
          </table:table-cell>
          <table:table-cell office:value-type="string" table:style-name="ce9">
            <text:p><text:a xlink:href="https://www.internetsociety.org/wp-content/uploads/2018/05/iot_trust_framework2.5a_EN.pdf">https://www.internetsociety.org/wp-content/uploads/2018/05/iot_trust_framework2.5a_EN.pdf</text:a></text:p>
          </table:table-cell>
          <table:table-cell office:value-type="string" table:style-name="ce20">
            <text:p>Required (Must)</text:p>
          </table:table-cell>
          <table:table-cell office:value-type="float" office:value="1" table:style-name="ce19">
            <text:p>1</text:p>
          </table:table-cell>
          <table:table-cell table:number-columns-repeated="16377"/>
        </table:table-row>
        <table:table-row table:style-name="ro7">
          <table:table-cell office:value-type="string" table:style-name="ce26">
            <text:p>Online Trust Alliance (OTA)</text:p>
          </table:table-cell>
          <table:table-cell office:value-type="string" table:style-name="ce20">
            <text:p>IoT Security &amp; Privacy Trust Framework v2.5</text:p>
          </table:table-cell>
          <table:table-cell office:value-type="float" office:value="14" table:style-name="ce20">
            <text:p>14</text:p>
          </table:table-cell>
          <table:table-cell office:value-type="string" table:style-name="ce20">
            <text:p>Provide generally accepted recovery mechanisms for IoT application(s) and support passwords and/or mechanisms for credential reset using multi-factor verification and authentication (email and phone, etc.) where no user password exists.</text:p>
          </table:table-cell>
          <table:table-cell office:value-type="string" table:style-name="ce9">
            <text:p><text:a xlink:href="https://www.internetsociety.org/wp-content/uploads/2018/05/iot_trust_framework2.5a_EN.pdf">https://www.internetsociety.org/wp-content/uploads/2018/05/iot_trust_framework2.5a_EN.pdf</text:a></text:p>
          </table:table-cell>
          <table:table-cell office:value-type="string" table:style-name="ce20">
            <text:p>Required (Must)</text:p>
          </table:table-cell>
          <table:table-cell office:value-type="float" office:value="1" table:style-name="ce19">
            <text:p>1</text:p>
          </table:table-cell>
          <table:table-cell table:number-columns-repeated="16377"/>
        </table:table-row>
        <table:table-row table:style-name="ro10">
          <table:table-cell office:value-type="string" table:style-name="ce26">
            <text:p>Online Trust Alliance (OTA)</text:p>
          </table:table-cell>
          <table:table-cell office:value-type="string" table:style-name="ce20">
            <text:p>IoT Security &amp; Privacy Trust Framework v2.5</text:p>
          </table:table-cell>
          <table:table-cell office:value-type="float" office:value="15" table:style-name="ce20">
            <text:p>15</text:p>
          </table:table-cell>
          <table:table-cell office:value-type="string" table:style-name="ce20">
            <text:p>Take steps to protect against ‘brute force’ and/or other abusive login attempts (such as automated login bots, etc.) by locking or disabling user and device support account(s) after a reasonable number of invalid login attempts.</text:p>
          </table:table-cell>
          <table:table-cell office:value-type="string" table:style-name="ce24">
            <text:p><text:a xlink:href="https://openconnectivity.org/specs/OCF_Security_Specification_v2.0.1.pdf">https://openconnectivity.org/specs/OCF_Security_Specification_v2.0.1.pdf</text:a></text:p>
          </table:table-cell>
          <table:table-cell office:value-type="string" table:style-name="ce19">
            <text:p>New version out v2.12</text:p>
          </table:table-cell>
          <table:table-cell office:value-type="float" office:value="3" table:style-name="ce19">
            <text:p>3</text:p>
          </table:table-cell>
          <table:table-cell table:number-columns-repeated="16377"/>
        </table:table-row>
        <table:table-row table:style-name="ro7">
          <table:table-cell office:value-type="string" table:style-name="ce10">
            <text:p>Open Connectivity Foundation (OCF)</text:p>
          </table:table-cell>
          <table:table-cell office:value-type="string" table:style-name="ce10">
            <text:p>OCF Security Specification v2.0.1</text:p>
          </table:table-cell>
          <table:table-cell office:value-type="string" table:style-name="ce25">
            <text:p>14.2.2.4 10)</text:p>
          </table:table-cell>
          <table:table-cell office:value-type="string" table:style-name="ce8">
            <text:p>Any PINs or fixed passphrases used for onboarding, WiFi Easy Setup, SoftAP management or access, or other security-critical function, should be sufficiently unique (do not duplicate passphrases. The creation of these passphrases or PINS should not be algorithmically deterministic nor should they use insufficient entropy in their creation.</text:p>
          </table:table-cell>
          <table:table-cell office:value-type="string" table:style-name="ce18">
            <text:p><text:a xlink:href="https://wiki.owasp.org/index.php/IoT_Security_Guidance">https://wiki.owasp.org/index.php/IoT_Security_Guidance</text:a></text:p>
          </table:table-cell>
          <table:table-cell office:value-type="string" table:number-columns-spanned="1" table:number-rows-spanned="6" table:style-name="ce23">
            <text:p>OWASP archive site has IoT Security guidance: https://wiki.owasp.org/index.php/IoT_Security_Guidance</text:p>
          </table:table-cell>
          <table:table-cell office:value-type="float" office:value="1" table:style-name="ce19">
            <text:p>1</text:p>
          </table:table-cell>
          <table:table-cell table:number-columns-repeated="16377"/>
        </table:table-row>
        <table:table-row table:style-name="ro14">
          <table:table-cell office:value-type="string" table:style-name="ce20">
            <text:p>Open Web Application Security Project (OWASP)</text:p>
          </table:table-cell>
          <table:table-cell office:value-type="string" table:style-name="ce20">
            <text:p>IoT Security Guidance</text:p>
          </table:table-cell>
          <table:table-cell office:value-type="string" table:style-name="ce20">
            <text:p>I1: Insecure Web Interface</text:p>
          </table:table-cell>
          <table:table-cell office:value-type="string" table:style-name="ce20">
            <text:p>Ensure that any web interface in the product disallows weak passwords.</text:p>
          </table:table-cell>
          <table:table-cell office:value-type="string" table:style-name="ce18">
            <text:p><text:a xlink:href="https://wiki.owasp.org/index.php/IoT_Security_Guidance">https://wiki.owasp.org/index.php/IoT_Security_Guidance</text:a></text:p>
          </table:table-cell>
          <table:covered-table-cell/>
          <table:table-cell office:value-type="float" office:value="1" table:style-name="ce19">
            <text:p>1</text:p>
          </table:table-cell>
          <table:table-cell table:number-columns-repeated="16377"/>
        </table:table-row>
        <table:table-row table:style-name="ro14">
          <table:table-cell office:value-type="string" table:style-name="ce20">
            <text:p>Open Web Application Security Project (OWASP)</text:p>
          </table:table-cell>
          <table:table-cell office:value-type="string" table:style-name="ce20">
            <text:p>IoT Security Guidance</text:p>
          </table:table-cell>
          <table:table-cell office:value-type="string" table:style-name="ce20">
            <text:p>I6: Insecure Cloud Interface</text:p>
          </table:table-cell>
          <table:table-cell office:value-type="string" table:style-name="ce20">
            <text:p>Ensure that any cloud-based web interface disallows weak passwords.</text:p>
          </table:table-cell>
          <table:table-cell office:value-type="string" table:style-name="ce18">
            <text:p>https://wiki.owasp.org/index.php/IoT_Security_Guidance</text:p>
          </table:table-cell>
          <table:covered-table-cell/>
          <table:table-cell office:value-type="float" office:value="1" table:style-name="ce19">
            <text:p>1</text:p>
          </table:table-cell>
          <table:table-cell table:number-columns-repeated="16377"/>
        </table:table-row>
        <table:table-row table:style-name="ro14">
          <table:table-cell office:value-type="string" table:style-name="ce20">
            <text:p>Open Web Application Security Project (OWASP)</text:p>
          </table:table-cell>
          <table:table-cell office:value-type="string" table:style-name="ce20">
            <text:p>IoT Security Guidance</text:p>
          </table:table-cell>
          <table:table-cell office:value-type="string" table:style-name="ce20">
            <text:p>I6: Insecure Cloud Interface</text:p>
          </table:table-cell>
          <table:table-cell office:value-type="string" table:style-name="ce20">
            <text:p>Ensure that users have the option to require strong passwords.</text:p>
          </table:table-cell>
          <table:table-cell office:value-type="string" table:style-name="ce18">
            <text:p>https://wiki.owasp.org/index.php/IoT_Security_Guidance</text:p>
          </table:table-cell>
          <table:covered-table-cell/>
          <table:table-cell office:value-type="float" office:value="1" table:style-name="ce19">
            <text:p>1</text:p>
          </table:table-cell>
          <table:table-cell table:number-columns-repeated="16377"/>
        </table:table-row>
        <table:table-row table:style-name="ro14">
          <table:table-cell office:value-type="string" table:style-name="ce20">
            <text:p>Open Web Application Security Project (OWASP)</text:p>
          </table:table-cell>
          <table:table-cell office:value-type="string" table:style-name="ce20">
            <text:p>IoT Security Guidance</text:p>
          </table:table-cell>
          <table:table-cell office:value-type="string" table:style-name="ce20">
            <text:p>I7: Insecure Mobile Interface</text:p>
          </table:table-cell>
          <table:table-cell office:value-type="string" table:style-name="ce20">
            <text:p>Ensure that any mobile application disallows weak passwords.</text:p>
          </table:table-cell>
          <table:table-cell office:value-type="string" table:style-name="ce18">
            <text:p>https://wiki.owasp.org/index.php/IoT_Security_Guidance</text:p>
          </table:table-cell>
          <table:covered-table-cell/>
          <table:table-cell office:value-type="float" office:value="1" table:style-name="ce19">
            <text:p>1</text:p>
          </table:table-cell>
          <table:table-cell table:number-columns-repeated="16377"/>
        </table:table-row>
        <table:table-row table:style-name="ro14">
          <table:table-cell office:value-type="string" table:style-name="ce20">
            <text:p>Open Web Application Security Project (OWASP)</text:p>
          </table:table-cell>
          <table:table-cell office:value-type="string" table:style-name="ce20">
            <text:p>IoT Security Guidance</text:p>
          </table:table-cell>
          <table:table-cell office:value-type="string" table:style-name="ce20">
            <text:p>I7: Insecure Mobile Interface</text:p>
          </table:table-cell>
          <table:table-cell office:value-type="string" table:style-name="ce20">
            <text:p>Ensure that users have the option to require strong passwords.</text:p>
          </table:table-cell>
          <table:table-cell office:value-type="string" table:style-name="ce18">
            <text:p>https://wiki.owasp.org/index.php/IoT_Security_Guidance</text:p>
          </table:table-cell>
          <table:covered-table-cell/>
          <table:table-cell office:value-type="float" office:value="1" table:style-name="ce19">
            <text:p>1</text:p>
          </table:table-cell>
          <table:table-cell table:number-columns-repeated="16377"/>
        </table:table-row>
        <table:table-row table:style-name="ro7">
          <table:table-cell office:value-type="string" table:style-name="ce20">
            <text:p>Open Web Application Security Project (OWASP)</text:p>
          </table:table-cell>
          <table:table-cell office:value-type="string" table:style-name="ce20">
            <text:p>IoT Security Guidance</text:p>
          </table:table-cell>
          <table:table-cell office:value-type="string" table:style-name="ce20">
            <text:p>I8: Insufficient Security Configurability</text:p>
          </table:table-cell>
          <table:table-cell office:value-type="string" table:style-name="ce20">
            <text:p>Ensure password security options are made available (e.g. Enabling 20 character passwords or enabling two-factor authentication).</text:p>
          </table:table-cell>
          <table:table-cell office:value-type="string" table:style-name="ce15">
            <text:p><text:a xlink:href="https://www.psacertified.org/app/uploads/2019/02/JSADEN001-PSA_Certified_Level_1-1.0Web.pdf">https://www.psacertified.org/app/uploads/2019/02/JSADEN001-PSA_Certified_Level_1-1.0Web.pdf</text:a></text:p>
          </table:table-cell>
          <table:table-cell office:value-type="string" table:style-name="ce16">
            <text:p>For RTOS Vendors</text:p>
          </table:table-cell>
          <table:table-cell office:value-type="float" office:value="3" table:style-name="ce16">
            <text:p>3</text:p>
          </table:table-cell>
          <table:table-cell table:number-columns-repeated="16377"/>
        </table:table-row>
        <table:table-row table:style-name="ro7">
          <table:table-cell office:value-type="string" table:style-name="ce22">
            <text:p>PSA Certified</text:p>
          </table:table-cell>
          <table:table-cell office:value-type="string" table:style-name="ce16">
            <text:p>Critical security questions for chip vendors, OS providers and OEMs</text:p>
          </table:table-cell>
          <table:table-cell office:value-type="string" table:style-name="ce16">
            <text:p>R5.1</text:p>
          </table:table-cell>
          <table:table-cell office:value-type="string" table:style-name="ce16">
            <text:p>The RTOS does not make use of default password or hardcoded credentials.</text:p>
          </table:table-cell>
          <table:table-cell office:value-type="string" table:style-name="ce15">
            <text:p><text:a xlink:href="https://www.psacertified.org/app/uploads/2019/02/JSADEN001-PSA_Certified_Level_1-1.0Web.pdf">https://www.psacertified.org/app/uploads/2019/02/JSADEN001-PSA_Certified_Level_1-1.0Web.pdf</text:a></text:p>
          </table:table-cell>
          <table:table-cell office:value-type="string" table:style-name="ce16">
            <text:p>For RTOS Vendors</text:p>
          </table:table-cell>
          <table:table-cell office:value-type="float" office:value="3" table:style-name="ce16">
            <text:p>3</text:p>
          </table:table-cell>
          <table:table-cell table:number-columns-repeated="16377"/>
        </table:table-row>
        <table:table-row table:style-name="ro7">
          <table:table-cell office:value-type="string" table:style-name="ce22">
            <text:p>PSA Certified</text:p>
          </table:table-cell>
          <table:table-cell office:value-type="string" table:style-name="ce16">
            <text:p>Critical security questions for chip vendors, OS providers and OEMs</text:p>
          </table:table-cell>
          <table:table-cell office:value-type="string" table:style-name="ce16">
            <text:p>R5.2</text:p>
          </table:table-cell>
          <table:table-cell office:value-type="string" table:style-name="ce16">
            <text:p>The RTOS does not make use of passwords or if it does, it enforces choice of passwords according to security best practices, in particular regarding password length and complexity and number of failed authentication attempts (refer for instance to NIST SP 800-63B-3 guidelines).</text:p>
          </table:table-cell>
          <table:table-cell office:value-type="string" table:style-name="ce15">
            <text:p><text:a xlink:href="https://www.psacertified.org/app/uploads/2019/02/JSADEN001-PSA_Certified_Level_1-1.0Web.pdf">https://www.psacertified.org/app/uploads/2019/02/JSADEN001-PSA_Certified_Level_1-1.0Web.pdf</text:a></text:p>
          </table:table-cell>
          <table:table-cell office:value-type="string" table:style-name="ce16">
            <text:p>For OEM</text:p>
          </table:table-cell>
          <table:table-cell office:value-type="float" office:value="3" table:style-name="ce16">
            <text:p>3</text:p>
          </table:table-cell>
          <table:table-cell table:number-columns-repeated="16377"/>
        </table:table-row>
        <table:table-row table:style-name="ro7">
          <table:table-cell office:value-type="string" table:style-name="ce22">
            <text:p>PSA Certified</text:p>
          </table:table-cell>
          <table:table-cell office:value-type="string" table:style-name="ce16">
            <text:p>Critical security questions for chip vendors, OS providers and OEMs</text:p>
          </table:table-cell>
          <table:table-cell office:value-type="string" table:style-name="ce16">
            <text:p>D4.1</text:p>
          </table:table-cell>
          <table:table-cell office:value-type="string" table:style-name="ce16">
            <text:p>The device does not make use of default passwords or hardcoded credentials.</text:p>
          </table:table-cell>
          <table:table-cell office:value-type="string" table:style-name="ce15">
            <text:p><text:a xlink:href="https://www.psacertified.org/app/uploads/2019/02/JSADEN001-PSA_Certified_Level_1-1.0Web.pdf">https://www.psacertified.org/app/uploads/2019/02/JSADEN001-PSA_Certified_Level_1-1.0Web.pdf</text:a></text:p>
          </table:table-cell>
          <table:table-cell office:value-type="string" table:style-name="ce16">
            <text:p>For OEM</text:p>
          </table:table-cell>
          <table:table-cell office:value-type="float" office:value="3" table:style-name="ce16">
            <text:p>3</text:p>
          </table:table-cell>
          <table:table-cell table:number-columns-repeated="16377" table:style-name="ce1"/>
        </table:table-row>
        <table:table-row table:style-name="ro7">
          <table:table-cell office:value-type="string" table:style-name="ce22">
            <text:p>PSA Certified</text:p>
          </table:table-cell>
          <table:table-cell office:value-type="string" table:style-name="ce16">
            <text:p>Critical security questions for chip vendors, OS providers and OEMs</text:p>
          </table:table-cell>
          <table:table-cell office:value-type="string" table:style-name="ce16">
            <text:p>D4.2</text:p>
          </table:table-cell>
          <table:table-cell office:value-type="string" table:style-name="ce16">
            <text:p>The device enforces choice of password according to security best practices, in particular regarding password length and complexity and number of failed authentication attempts (refer for instance to NIST SP 800-63B-3 guidelines).</text:p>
          </table:table-cell>
          <table:table-cell office:value-type="string" table:style-name="ce15">
            <text:p><text:a xlink:href="https://www.psacertified.org/app/uploads/2019/02/JSADEN001-PSA_Certified_Level_1-1.0Web.pdf">https://www.psacertified.org/app/uploads/2019/02/JSADEN001-PSA_Certified_Level_1-1.0Web.pdf</text:a></text:p>
          </table:table-cell>
          <table:table-cell office:value-type="string" table:style-name="ce16">
            <text:p>For OEM</text:p>
          </table:table-cell>
          <table:table-cell office:value-type="float" office:value="3" table:style-name="ce16">
            <text:p>3</text:p>
          </table:table-cell>
          <table:table-cell table:number-columns-repeated="16377" table:style-name="ce1"/>
        </table:table-row>
        <table:table-row table:style-name="ro7">
          <table:table-cell office:value-type="string" table:style-name="ce22">
            <text:p>PSA Certified</text:p>
          </table:table-cell>
          <table:table-cell office:value-type="string" table:style-name="ce16">
            <text:p>Critical security questions for chip vendors, OS providers and OEMs</text:p>
          </table:table-cell>
          <table:table-cell office:value-type="string" table:style-name="ce16">
            <text:p>D4.3</text:p>
          </table:table-cell>
          <table:table-cell office:value-type="string" table:style-name="ce16">
            <text:p>After a fixed threshold of unsuccessful authentications against a password, the password is either disabled or a timeout is applied before another authentication attempt is allowed.</text:p>
          </table:table-cell>
          <table:table-cell office:value-type="string" table:style-name="ce15">
            <text:p><text:a xlink:href="https://www.psacertified.org/app/uploads/2019/02/JSADEN001-PSA_Certified_Level_1-1.0Web.pdf">https://www.psacertified.org/app/uploads/2019/02/JSADEN001-PSA_Certified_Level_1-1.0Web.pdf</text:a></text:p>
          </table:table-cell>
          <table:table-cell office:value-type="string" table:style-name="ce16">
            <text:p>For OEM</text:p>
          </table:table-cell>
          <table:table-cell office:value-type="float" office:value="3" table:style-name="ce16">
            <text:p>3</text:p>
          </table:table-cell>
          <table:table-cell table:number-columns-repeated="16377" table:style-name="ce1"/>
        </table:table-row>
        <table:table-row table:style-name="ro6">
          <table:table-cell office:value-type="string" table:style-name="ce22">
            <text:p>PSA Certified</text:p>
          </table:table-cell>
          <table:table-cell office:value-type="string" table:style-name="ce16">
            <text:p>Critical security questions for chip vendors, OS providers and OEMs</text:p>
          </table:table-cell>
          <table:table-cell office:value-type="string" table:style-name="ce16">
            <text:p>D4.4</text:p>
          </table:table-cell>
          <table:table-cell office:value-type="string" table:style-name="ce16">
            <text:p>The device implements an inactivity time-out or other appropriate mechanism to prevent perpetual authorization.</text:p>
          </table:table-cell>
          <table:table-cell office:value-type="string" table:style-name="ce15">
            <text:p><text:a xlink:href="https://www.dhs.gov/sites/default/files/publications/Strategic_Principles_for_Securing_the_Internet_of_Things-2016-1115-FINAL....pdf">https://www.dhs.gov/sites/default/files/publications/Strategic_Principles_for_Securing_the_Internet_of_Things-2016-1115-FINAL....pdf</text:a></text:p>
          </table:table-cell>
          <table:table-cell table:style-name="ce20"/>
          <table:table-cell office:value-type="float" office:value="1" table:style-name="ce19">
            <text:p>1</text:p>
          </table:table-cell>
          <table:table-cell table:number-columns-repeated="16377" table:style-name="ce1"/>
        </table:table-row>
        <table:table-row table:style-name="ro16">
          <table:table-cell office:value-type="string" table:style-name="ce20">
            <text:p>U.S. Department of Homeland Security</text:p>
          </table:table-cell>
          <table:table-cell office:value-type="string" table:style-name="ce20">
            <text:p>Strategic Principles for Securing The Internet of Things (IoT)</text:p>
          </table:table-cell>
          <table:table-cell table:style-name="ce20"/>
          <table:table-cell office:value-type="string" table:style-name="ce20">
            <text:p>Enable security by default through unique, hard to crack default user names and passwords. User names and passwords for IoT devices supplied by the manufacturer are often never changed by the user and are easily cracked. Botnets operate by continuously scanning for IoT devices that are protected by known factory default user names and passwords. Strong security controls should be something the industrial consumer has to deliberately disable rather than deliberately enable.</text:p>
          </table:table-cell>
          <table:table-cell office:value-type="string" table:style-name="ce9">
            <text:p><text:a xlink:href="https://www.ul.com/sites/g/files/qbfpbp196/files/2018-05/iot-security-top-20-design-principles.pdf">https://www.ul.com/sites/g/files/qbfpbp196/files/2018-05/iot-security-top-20-design-principles.pdf</text:a></text:p>
          </table:table-cell>
          <table:table-cell office:value-type="string" table:style-name="ce13">
            <text:p>Passwords that are used for security-sensitive features should be unique per device. A password that everyone knows is not much of a password. There are simple solutions for this, however. For example, secure passwords can be randomly generated and printed on the device’s serial number sticker. If the device is not going to be easily accessible during normal operation, consider providing such a sticker inside the manual or quick start guide, which can be taken out and put somewhere the user will not forget. Of course, there will always be scenarios where customers forget or lose passwords, so system recovery methods, such as a physical reset button which enters a password recovery mode when pressed, should also be securely implemented.<text:s/></text:p>
            <text:p/>
            <text:p>Any secret (symmetric) or private (asymmetric) cryptographic keys should also be managed as unique for each device or application. There are a few ways in which cryptographic keys can be determined even when they are apparently being stored and managed inside a secure device. Often these methods are not worthwhile for extracting keys from a single device, but if the same key is used in thousands of devices, the economics of such an attack change considerably.</text:p>
          </table:table-cell>
          <table:table-cell office:value-type="float" office:value="3" table:style-name="ce19">
            <text:p>3</text:p>
          </table:table-cell>
          <table:table-cell table:number-columns-repeated="16377" table:style-name="ce1"/>
        </table:table-row>
        <table:table-row table:style-name="ro11">
          <table:table-cell office:value-type="string" table:style-name="ce19">
            <text:p>UL</text:p>
          </table:table-cell>
          <table:table-cell office:value-type="string" table:style-name="ce19">
            <text:p>IoT Security Top 20 Design Principles</text:p>
          </table:table-cell>
          <table:table-cell office:value-type="float" office:value="2" table:style-name="ce19">
            <text:p>2</text:p>
          </table:table-cell>
          <table:table-cell office:value-type="string" table:style-name="ce13">
            <text:p>Ensure parameters which could compromise the system (secret or private cryptographic keys, passwords, etc.) are unique per device.</text:p>
          </table:table-cell>
          <table:table-cell office:value-type="string" table:style-name="ce9">
            <text:p><text:a xlink:href="https://www.ul.com/sites/g/files/qbfpbp196/files/2018-05/iot-security-top-20-design-principles.pdf">https://www.ul.com/sites/g/files/qbfpbp196/files/2018-05/iot-security-top-20-design-principles.pdf</text:a></text:p>
          </table:table-cell>
          <table:table-cell office:value-type="string" table:style-name="ce13">
            <text:p>Access into a system, whether to a device from outside the local network or into a cloud system, should be authenticated to prevent access by unauthorized parties. For back-end or cloud-based systems, consider implementing two-factor security measures such as those provided by FIDO-compliant tokens and software. SMS-based OneTime Passwords may be implemented, but these are under increasing attack and newer, more secure methods are recommended.</text:p>
          </table:table-cell>
          <table:table-cell office:value-type="float" office:value="3" table:style-name="ce19">
            <text:p>3</text:p>
          </table:table-cell>
          <table:table-cell table:number-columns-repeated="16377" table:style-name="ce1"/>
        </table:table-row>
        <table:table-row table:style-name="ro13">
          <table:table-cell office:value-type="string" table:style-name="ce19">
            <text:p>UL</text:p>
          </table:table-cell>
          <table:table-cell office:value-type="string" table:style-name="ce19">
            <text:p>IoT Security Top 20 Design Principles</text:p>
          </table:table-cell>
          <table:table-cell office:value-type="float" office:value="7" table:style-name="ce19">
            <text:p>7</text:p>
          </table:table-cell>
          <table:table-cell office:value-type="string" table:style-name="ce19">
            <text:p>Authenticate remote access and system management interfaces with session and time-out limits.</text:p>
          </table:table-cell>
          <table:table-cell office:value-type="string" table:style-name="ce9">
            <text:p><text:a xlink:href="https://www.ul.com/sites/g/files/qbfpbp196/files/2018-05/iot-security-top-20-design-principles.pdf">https://www.ul.com/sites/g/files/qbfpbp196/files/2018-05/iot-security-top-20-design-principles.pdf</text:a></text:p>
          </table:table-cell>
          <table:table-cell office:value-type="string" table:style-name="ce13">
            <text:p>System defaults should be avoided where possible, but such defaults are often necessary. For example, a default may be required to allow for the bootstrapping of the system for the first time. This can be acceptable, but this default value should be forced to change as part of the overall setup.<text:s/></text:p>
            <text:p/>
            <text:p>Ultimately, defaults should only be considered for certificates and other such items which may be required to be present for normal operation, but must be changed by the user before installation and operation. This also covers any test values that may be in the firmware, and these should never be left in a production system.</text:p>
          </table:table-cell>
          <table:table-cell office:value-type="float" office:value="3" table:style-name="ce19">
            <text:p>3</text:p>
          </table:table-cell>
          <table:table-cell table:number-columns-repeated="16377" table:style-name="ce1"/>
        </table:table-row>
        <table:table-row table:style-name="ro17">
          <table:table-cell office:value-type="string" table:style-name="ce19">
            <text:p>UL</text:p>
          </table:table-cell>
          <table:table-cell office:value-type="string" table:style-name="ce19">
            <text:p>IoT Security Top 20 Design Principles</text:p>
          </table:table-cell>
          <table:table-cell office:value-type="float" office:value="13" table:style-name="ce19">
            <text:p>13</text:p>
          </table:table-cell>
          <table:table-cell office:value-type="string" table:style-name="ce13">
            <text:p>Ensure that any system defaults, such as passwords, certificates or keys, are forced to be changed prior to initial operation.</text:p>
          </table:table-cell>
          <table:table-cell office:value-type="string" table:style-name="ce21">
            <text:p><text:a xlink:href="https://www.congress.gov/bill/115th-congress/senate-bill/1691/text?format=txt">https://www.congress.gov/bill/115th-congress/senate-bill/1691/text?format=txt</text:a></text:p>
          </table:table-cell>
          <table:table-cell office:value-type="string" table:style-name="ce20">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ext:p/>
            <text:p>(A) VERIFICATION REQUIRED.—</text:p>
            <text:p/>
            <text:p>(i) IN GENERAL.—A clause that requires the contractor providing the Internet-connected device to provide written certification that the device—</text:p>
          </table:table-cell>
          <table:table-cell office:value-type="float" office:value="1" table:style-name="ce19">
            <text:p>1</text:p>
          </table:table-cell>
          <table:table-cell table:number-columns-repeated="16377" table:style-name="ce1"/>
        </table:table-row>
        <table:table-row table:style-name="ro6">
          <table:table-cell office:value-type="string" table:style-name="ce16">
            <text:p>US Senate</text:p>
          </table:table-cell>
          <table:table-cell office:value-type="string" table:style-name="ce13">
            <text:p>S.1691 - Internet of Things (IoT) Cybersecurity Improvement Act of 2017 (Bill)</text:p>
          </table:table-cell>
          <table:table-cell office:value-type="string" table:style-name="ce20">
            <text:p>SEC.3 (a) (1) (A) (i) (IV)</text:p>
          </table:table-cell>
          <table:table-cell office:value-type="string" table:style-name="ce20">
            <text:p>IN GENERAL.—A clause that requires the contractor providing the Internet-connected device to provide written certification that the device.</text:p>
            <text:p/>
            <text:p>(IV) does not include any fixed or hard-coded credentials used for remote administration, the delivery of updates, or communication.</text:p>
          </table:table-cell>
          <table:table-cell office:value-type="string" table:style-name="ce15">
            <text:p><text:a xlink:href="https://w3c.github.io/wot-security-best-practices/#secure-transport">https://w3c.github.io/wot-security-best-practices/</text:a></text:p>
          </table:table-cell>
          <table:table-cell table:style-name="ce19"/>
          <table:table-cell office:value-type="float" office:value="3" table:style-name="ce19">
            <text:p>3</text:p>
          </table:table-cell>
          <table:table-cell table:number-columns-repeated="16377" table:style-name="ce1"/>
        </table:table-row>
        <table:table-row table:style-name="ro9">
          <table:table-cell office:value-type="string" table:style-name="ce19">
            <text:p>W3C</text:p>
          </table:table-cell>
          <table:table-cell office:value-type="string" table:style-name="ce13">
            <text:p>Web of Things (WoT) Security Best Practices</text:p>
            <text:p>W3C Editor's Draft 21 August 2019</text:p>
          </table:table-cell>
          <table:table-cell office:value-type="string" table:style-name="ce13">
            <text:p>2. Authentication and Access Control</text:p>
          </table:table-cell>
          <table:table-cell office:value-type="string" table:style-name="ce13">
            <text:p>The best practices for authentication and access control depend on the protocol. In most cases, authentication schemes should only be considered secure when used in combination with secure transport. We recommend the following combinations:</text:p>
            <text:p/>
            <text:p>HTTPS with one of oauth2, bearer, basic, or digest security schemes. CoAPS with one of psk, public, or cert security schemes. MQTTS with basic AND psk (MQTT native username/password with psk for encrypted communication).</text:p>
          </table:table-cell>
          <table:table-cell office:value-type="string" table:style-name="ce18">
            <text:p><text:a xlink:href="https://olis.oregonlegislature.gov/liz/2019R1/Downloads/MeasureDocument/HB2395/A-Engrossed#:~:text=amended%20to%20read%3A-,646.607.,enforcing%20an%20obligation%5B%3B%5D.">https://olis.oregonlegislature.gov/liz/2019R1/Downloads/MeasureDocument/HB2395/A-Engrossed#:~:text=amended%20to%20read%3A-,646.607.,enforcing%20an%20obligation%5B%3B%5D.</text:a></text:p>
          </table:table-cell>
          <table:table-cell table:style-name="ce13"/>
          <table:table-cell office:value-type="float" office:value="4" table:style-name="ce13">
            <text:p>4</text:p>
          </table:table-cell>
          <table:table-cell table:number-columns-repeated="18" table:style-name="ce14"/>
          <table:table-cell table:number-columns-repeated="16359"/>
        </table:table-row>
        <table:table-row table:style-name="ro18">
          <table:table-cell office:value-type="string" table:style-name="ce13">
            <text:p>Oregon State Assembly<text:s/></text:p>
          </table:table-cell>
          <table:table-cell office:value-type="string" table:style-name="ce13">
            <text:p>Oregon House Bill 2395 (amending ORS 646.607)</text:p>
          </table:table-cell>
          <table:table-cell office:value-type="string" table:style-name="ce13">
            <text:p>Section 1, (2)</text:p>
          </table:table-cell>
          <table:table-cell office:value-type="string" table:style-name="ce13">
            <text:p>A manufacturer shall equip a connected device with reasonable security features. A reasonable security feature may consist of:</text:p>
            <text:p>(a) A means for authentication from outside a local area network, including:</text:p>
            <text:p>(A) A preprogrammed password that is unique for each connected device; or</text:p>
            <text:p>(B) A requirement that a user generate a new means of authentication before gaining</text:p>
            <text:p>access to the connected device for the first time; or</text:p>
            <text:p>(b) Compliance with requirements of federal law or federal regulations that apply to security measures for connected devices.</text:p>
            <text:p/>
          </table:table-cell>
          <table:table-cell office:value-type="string" table:style-name="ce17">
            <office:annotation draw:style-name="a1" svg:x="12.25in" svg:y="11in" svg:width="1in" svg:height="0.0555555555555556in">
              <dc:creator/>
              <text:p><text:span text:style-name="T1">New Link 15/07/2020</text:span></text:p>
              <text:p/>
            </office:annotation>
            <text:p><text:a xlink:href="https://leginfo.legislature.ca.gov/faces/billCompareClient.xhtml?bill_id=201720180SB327">https://leginfo.legislature.ca.gov/faces/billCompareClient.xhtml?bill_id=201720180SB327</text:a></text:p>
          </table:table-cell>
          <table:table-cell office:value-type="string" table:style-name="ce16">
            <text:p>Note - This link refers to the bill as passed because the legislative record has not been updated in the Civil Code.</text:p>
          </table:table-cell>
          <table:table-cell office:value-type="float" office:value="4" table:style-name="ce13">
            <text:p>4</text:p>
          </table:table-cell>
          <table:table-cell table:number-columns-repeated="18" table:style-name="ce14"/>
          <table:table-cell table:number-columns-repeated="16359"/>
        </table:table-row>
        <table:table-row table:style-name="ro19">
          <table:table-cell office:value-type="string" table:style-name="ce13">
            <text:p>California State Legislature</text:p>
          </table:table-cell>
          <table:table-cell office:value-type="string" table:style-name="ce16">
            <text:p>California Law, Civil Code, Part 4, Division 3, Title 1.81.26. Security of Connected Devices</text:p>
          </table:table-cell>
          <table:table-cell office:value-type="string" table:style-name="ce16">
            <text:p>1798.91.04.</text:p>
          </table:table-cell>
          <table:table-cell office:value-type="string" table:style-name="ce13">
            <text:p>(a) A manufacturer of a connected device shall equip the device with a reasonable security feature or features that are all of the following:</text:p>
            <text:p>(1) Appropriate to the nature and function of the device.</text:p>
            <text:p>(2) Appropriate to the information it may collect, contain, or transmit.</text:p>
            <text:p>(3) Designed to protect the device and any information contained therein from unauthorized access, destruction, use, modification, or disclosure.</text:p>
            <text:p>(b) Subject to all of the requirements of subdivision (a), if a connected device is equipped with a means for authentication outside a local area network, it shall be deemed a reasonable security feature under subdivision (a) if either of the following requirements are met:</text:p>
            <text:p>(1) The preprogrammed password is unique to each device manufactured.</text:p>
            <text:p>(2) The device contains a security feature that requires a user to generate a new means of authentication before access is granted to the device for the first time.</text:p>
            <text:p/>
          </table:table-cell>
          <table:table-cell office:value-type="string" table:style-name="ce15">
            <text:p><text:a xlink:href="https://nvlpubs.nist.gov/nistpubs/ir/2020/NIST.IR.8259A.pdf">https://nvlpubs.nist.gov/nistpubs/ir/2020/NIST.IR.8259A.pdf</text:a></text:p>
          </table:table-cell>
          <table:table-cell table:style-name="ce13"/>
          <table:table-cell office:value-type="float" office:value="4" table:style-name="ce13">
            <text:p>4</text:p>
          </table:table-cell>
          <table:table-cell table:number-columns-repeated="18" table:style-name="ce14"/>
          <table:table-cell table:number-columns-repeated="16359"/>
        </table:table-row>
        <table:table-row table:style-name="ro20">
          <table:table-cell office:value-type="string" table:style-name="ce13">
            <text:p>US National Institute of Standards and Technology (NIST)</text:p>
          </table:table-cell>
          <table:table-cell office:value-type="string" table:style-name="ce13">
            <text:p>NISTIR 8259A<text:s/></text:p>
            <text:p>IoT Device Cybersecurity Capability Core Baseline</text:p>
          </table:table-cell>
          <table:table-cell office:value-type="string" table:style-name="ce13">
            <text:p>Logical Access to Interfaces</text:p>
          </table:table-cell>
          <table:table-cell office:value-type="string" table:style-name="ce16">
            <text:p>The IoT device can restrict logical access to its local and network interfaces, and the protocols and services used by those interfaces, to authorized entities only.</text:p>
          </table:table-cell>
          <table:table-cell office:value-type="string" table:style-name="ce15">
            <text:p><text:a xlink:href="https://www.imda.gov.sg/-/media/Imda/Files/Regulation-Licensing-and-Consultations/ICT-Standards/Telecommunication-Standards/Reference-Spec/IMDA-IoT-Cyber-Security-Guide.pdf?la=en">https://www.imda.gov.sg/-/media/Imda/Files/Regulation-Licensing-and-Consultations/ICT-Standards/Telecommunication-Standards/Reference-Spec/IMDA-IoT-Cyber-Security-Guide.pdf?la=en</text:a></text:p>
          </table:table-cell>
          <table:table-cell table:style-name="ce13"/>
          <table:table-cell office:value-type="float" office:value="4" table:style-name="ce13">
            <text:p>4</text:p>
          </table:table-cell>
          <table:table-cell table:number-columns-repeated="18" table:style-name="ce14"/>
          <table:table-cell table:number-columns-repeated="16359"/>
        </table:table-row>
        <table:table-row table:style-name="ro13">
          <table:table-cell office:value-type="string" table:style-name="ce13">
            <text:p>Singapore Infocomm Media Development Authority (IMDA)</text:p>
          </table:table-cell>
          <table:table-cell office:value-type="string" table:style-name="ce16">
            <text:p>Internet of Things (IoT) Cyber Security Guide V1</text:p>
          </table:table-cell>
          <table:table-cell office:value-type="string" table:style-name="ce13">
            <text:p>6.4.1 Enforce proper access controls</text:p>
          </table:table-cell>
          <table:table-cell office:value-type="string" table:style-name="ce13">
            <text:p>Access to system resources shall be controlled and managed throughout its lifecycles, minimising opportunities <text:s/>for <text:s/>malicious <text:s/>actors. <text:s/>Default <text:s/>passwords <text:s/>and <text:s/>weak <text:s/>passwords <text:s/>are <text:s/>the <text:s/>most commonly <text:s/>exploited <text:s/>vulnerabilities. The <text:s/>use of <text:s/>Multi-Factor Authentication <text:s/>(MFA) provides a higher <text:s/>assurance <text:s/>of <text:s/>the <text:s/>identity <text:s/>of <text:s/>initiators, <text:s/>enhances <text:s/>accountability <text:s/>and <text:s/>mitigates <text:s/>against mistakes.<text:s/></text:p>
            <text:p/>
            <text:p>Recommendation: Proper access controls, both cyber and physical, for devices, networks and</text:p>
            <text:p>data shall be enforced. Fundamental access controls include:</text:p>
            <text:p>- Replacement of all default passwords.</text:p>
            <text:p>- Enforcement of strong passwords as specified in section 7.2.1.</text:p>
            <text:p>- Enforcement of multi-factor authentication (MFA) for impactful remote operations.</text:p>
            <text:p>- Securing physical access to devices and their service ports.</text:p>
          </table:table-cell>
          <table:table-cell office:value-type="string" table:style-name="ce15">
            <text:p><text:a xlink:href="https://www.imda.gov.sg/-/media/Imda/Files/Regulation-Licensing-and-Consultations/ICT-Standards/Telecommunication-Standards/Reference-Spec/IMDA-IoT-Cyber-Security-Guide.pdf?la=en">https://www.imda.gov.sg/-/media/Imda/Files/Regulation-Licensing-and-Consultations/ICT-Standards/Telecommunication-Standards/Reference-Spec/IMDA-IoT-Cyber-Security-Guide.pdf?la=en</text:a></text:p>
          </table:table-cell>
          <table:table-cell table:style-name="ce13"/>
          <table:table-cell office:value-type="float" office:value="4" table:style-name="ce13">
            <text:p>4</text:p>
          </table:table-cell>
          <table:table-cell table:number-columns-repeated="18" table:style-name="ce14"/>
          <table:table-cell table:number-columns-repeated="16359"/>
        </table:table-row>
        <table:table-row table:style-name="ro21">
          <table:table-cell office:value-type="string" table:style-name="ce13">
            <text:p>Singapore Infocomm Media Development Authority (IMDA)</text:p>
          </table:table-cell>
          <table:table-cell office:value-type="string" table:style-name="ce16">
            <text:p>Internet of Things (IoT) Cyber Security Guide V1</text:p>
          </table:table-cell>
          <table:table-cell office:value-type="string" table:style-name="ce13">
            <text:p>7.2.1 Use strong credentials</text:p>
          </table:table-cell>
          <table:table-cell office:value-type="string" table:style-name="ce13">
            <text:p>Weak credentials, e.g., user identifications and passwords are consistently been placed as top</text:p>
            <text:p>vulnerability, which are subjected to brute-force attacks.</text:p>
            <text:p/>
            <text:p><text:span text:style-name="T3">Recommendation</text:span>: Default credentials shall be avoided, and strong passwords shall be used</text:p>
            <text:p>throughout the system. Password complexity (strength) should adhere to the published</text:p>
            <text:p>international best practices if regulatory requirement is not available. Minimally, passwords should</text:p>
            <text:p>consist of 8 or more characters comprising a combination of letters and numbers. It is also</text:p>
            <text:p>encouraged that symbols and upper-case characters be used to enhance password strength.</text:p>
            <text:p>Multi-factor authentication should be enabled, whenever possible, for access to impactful data</text:p>
            <text:p>and operations.</text:p>
          </table:table-cell>
          <table:table-cell office:value-type="string" table:style-name="ce9">
            <text:p><text:a xlink:href="https://assets.publishing.service.gov.uk/government/uploads/system/uploads/attachment_data/file/971440/Code_of_Practice_for_Consumer_IoT_Security_October_2018_V2.pdf">https://assets.publishing.service.gov.uk/government/uploads/system/uploads/attachment_data/file/971440/Code_of_Practice_for_Consumer_IoT_Security_October_2018_V2.pdf</text:a></text:p>
          </table:table-cell>
          <table:table-cell table:style-name="ce8"/>
          <table:table-cell office:value-type="float" office:value="5" table:style-name="ce12">
            <text:p>5</text:p>
          </table:table-cell>
          <table:table-cell table:number-columns-repeated="16377" table:style-name="ce1"/>
        </table:table-row>
        <table:table-row table:style-name="ro7">
          <table:table-cell office:value-type="string" table:style-name="ce8">
            <text:p>Department for Digital, Culture, Media and Sport (DCMS)</text:p>
          </table:table-cell>
          <table:table-cell office:value-type="string" table:style-name="ce8">
            <text:p>Code of Practice for Consumer IoT Security</text:p>
          </table:table-cell>
          <table:table-cell office:value-type="string" table:style-name="ce13">
            <text:p>1) No default passwords</text:p>
          </table:table-cell>
          <table:table-cell office:value-type="string" table:style-name="ce8">
            <text:p>All IoT device passwords shall be unique and not resettable to any universal factory default value.</text:p>
          </table:table-cell>
          <table:table-cell office:value-type="string" table:style-name="ce9">
            <text:p><text:a xlink:href="https://www.psacertified.org/app/uploads/2021/03/JSADEN001-PSA_Certified_Level_1-2.1_Updated_March_2021.pdf">https://www.psacertified.org/app/uploads/2021/03/JSADEN001-PSA_Certified_Level_1-2.1_Updated_March_2021.pdf</text:a></text:p>
          </table:table-cell>
          <table:table-cell table:style-name="ce8"/>
          <table:table-cell office:value-type="float" office:value="5" table:style-name="ce8">
            <text:p>5</text:p>
          </table:table-cell>
          <table:table-cell table:number-columns-repeated="16377" table:style-name="ce1"/>
        </table:table-row>
        <table:table-row table:style-name="ro7">
          <table:table-cell office:value-type="string" table:style-name="ce8">
            <text:p>PSA Certified</text:p>
          </table:table-cell>
          <table:table-cell office:value-type="string" table:style-name="ce8">
            <text:p>JSADEN001</text:p>
          </table:table-cell>
          <table:table-cell office:value-type="string" table:style-name="ce8">
            <text:p>D4.1</text:p>
          </table:table-cell>
          <table:table-cell office:value-type="string" table:style-name="ce8">
            <text:p>If the device makes use of critical security parameters, they shall be unique per device or defined by the user. They shall not be resettable to any universal factory default value and must not be easily determined by automated means or obtained from publicly available information.</text:p>
          </table:table-cell>
          <table:table-cell office:value-type="string" table:style-name="ce9">
            <text:p>https://www.psacertified.org/app/uploads/2021/03/JSADEN001-PSA_Certified_Level_1-2.1_Updated_March_2021.pdf</text:p>
          </table:table-cell>
          <table:table-cell table:style-name="ce8"/>
          <table:table-cell office:value-type="float" office:value="5" table:style-name="ce8">
            <text:p>5</text:p>
          </table:table-cell>
          <table:table-cell table:number-columns-repeated="16377"/>
        </table:table-row>
        <table:table-row table:style-name="ro12">
          <table:table-cell office:value-type="string" table:style-name="ce8">
            <text:p>PSA Certified</text:p>
          </table:table-cell>
          <table:table-cell office:value-type="string" table:style-name="ce8">
            <text:p>JSADEN001</text:p>
          </table:table-cell>
          <table:table-cell office:value-type="string" table:style-name="ce8">
            <text:p>D4.2</text:p>
          </table:table-cell>
          <table:table-cell office:value-type="string" table:style-name="ce8">
            <text:p>If the device makes use of passwords, they should conform with security best practices, in particular, password length and complexity (refer for instance to NIST SP 800-63B guidelines for memorized secrets).<text:s/></text:p>
            <text:p/>
            <text:p>Where default passwords are used, they must be unique per device and must not be easily determined by automated means or from publicly available information.</text:p>
          </table:table-cell>
          <table:table-cell office:value-type="string" table:style-name="ce9">
            <text:p>https://www.psacertified.org/app/uploads/2021/03/JSADEN001-PSA_Certified_Level_1-2.1_Updated_March_2021.pdf</text:p>
          </table:table-cell>
          <table:table-cell table:style-name="ce8"/>
          <table:table-cell office:value-type="float" office:value="5" table:style-name="ce8">
            <text:p>5</text:p>
          </table:table-cell>
          <table:table-cell table:number-columns-repeated="16377"/>
        </table:table-row>
        <table:table-row table:style-name="ro7">
          <table:table-cell office:value-type="string" table:style-name="ce8">
            <text:p>PSA Certified</text:p>
          </table:table-cell>
          <table:table-cell office:value-type="string" table:style-name="ce8">
            <text:p>JSADEN001</text:p>
          </table:table-cell>
          <table:table-cell office:value-type="string" table:style-name="ce8">
            <text:p>D4.3</text:p>
          </table:table-cell>
          <table:table-cell office:value-type="string" table:style-name="ce8">
            <text:p>If the device makes use of passwords, the device shall either disable passwords or apply a timeout after a threshold of unsuccessful authentication attempts before another authentication attempt is allowed.</text:p>
          </table:table-cell>
          <table:table-cell office:value-type="string" table:style-name="ce9">
            <text:p>https://www.psacertified.org/app/uploads/2021/03/JSADEN001-PSA_Certified_Level_1-2.1_Updated_March_2021.pdf</text:p>
          </table:table-cell>
          <table:table-cell table:style-name="ce8"/>
          <table:table-cell office:value-type="float" office:value="5" table:style-name="ce8">
            <text:p>5</text:p>
          </table:table-cell>
          <table:table-cell table:number-columns-repeated="16377"/>
        </table:table-row>
        <table:table-row table:style-name="ro22">
          <table:table-cell office:value-type="string" table:style-name="ce8">
            <text:p>PSA Certified</text:p>
          </table:table-cell>
          <table:table-cell office:value-type="string" table:style-name="ce8">
            <text:p>JSADEN001</text:p>
          </table:table-cell>
          <table:table-cell office:value-type="string" table:style-name="ce8">
            <text:p>S5.1-S5.3</text:p>
          </table:table-cell>
          <table:table-cell office:value-type="string" table:style-name="ce11">
            <text:p>S5.1: If the System software has a mechanism to reset passwords and critical security parameters they shall not be resettable to any universal factory default value. Such data must not be easily determined by automated means or obtained from publicly available information.</text:p>
            <text:p/>
            <text:p>S5.2: If the System software makes use of passwords they should conform with security best practices, in particular, password length and complexity, and the number of failed authentication</text:p>
            <text:p>attempts (refer for instance to NIST SP 800-63B guidelines for memorized secrets).</text:p>
            <text:p/>
            <text:p>Where default passwords are used, they must be unique per device and must not be easily determined by automated means or obtained from publicly available information.<text:s/></text:p>
            <text:p/>
            <text:p>S5.3: If the System software makes use of critical security parameters for user authentication, the cryptography used for that feature shall comply with requirement S2.3.</text:p>
          </table:table-cell>
          <table:table-cell office:value-type="string" table:style-name="ce9">
            <text:p>https://www.psacertified.org/app/uploads/2021/03/JSADEN001-PSA_Certified_Level_1-2.1_Updated_March_2021.pdf</text:p>
          </table:table-cell>
          <table:table-cell table:style-name="ce8"/>
          <table:table-cell office:value-type="float" office:value="5" table:style-name="ce8">
            <text:p>5</text:p>
          </table:table-cell>
          <table:table-cell table:number-columns-repeated="16377"/>
        </table:table-row>
        <table:table-row table:style-name="ro23">
          <table:table-cell office:value-type="string" table:style-name="ce8">
            <text:p>PSA Certified</text:p>
          </table:table-cell>
          <table:table-cell office:value-type="string" table:style-name="ce8">
            <text:p>JSADEN001</text:p>
          </table:table-cell>
          <table:table-cell office:value-type="string" table:style-name="ce8">
            <text:p>S6.1</text:p>
          </table:table-cell>
          <table:table-cell office:value-type="string" table:style-name="ce8">
            <text:p>If the System software allows security-relevant configuration changes via a network or other interface, the related configuration change shall only be accepted after authentication (see S1.1, S3.1, S3.3 and S5.3).<text:s/></text:p>
            <text:p/>
            <text:p>Examples of security-relevant changes include:<text:s/></text:p>
            <text:p>• access control management for remote or local users, configuration of network keys,<text:s/></text:p>
            <text:p>• passwords policy (such as changes or thresholds), update policy (such as query frequency, automatic installation, server address, rollback),<text:s/></text:p>
            <text:p>• configuration of cryptography (such as default key length), access to network interfaces and authentication policy (such as account lock thresholds after failed authentication attempts).</text:p>
          </table:table-cell>
          <table:table-cell office:value-type="string" table:style-name="ce9">
            <text:p><text:a xlink:href="https://www.homeaffairs.gov.au/reports-and-pubs/files/code-of-practice.pdf">https://www.homeaffairs.gov.au/reports-and-pubs/files/code-of-practice.pdf</text:a></text:p>
          </table:table-cell>
          <table:table-cell table:style-name="ce8"/>
          <table:table-cell office:value-type="float" office:value="5" table:style-name="ce8">
            <text:p>5</text:p>
          </table:table-cell>
          <table:table-cell table:number-columns-repeated="16377"/>
        </table:table-row>
        <table:table-row table:style-name="ro6">
          <table:table-cell office:value-type="string" table:style-name="ce10">
            <text:p>Australian Government Department of Home Affairs</text:p>
          </table:table-cell>
          <table:table-cell office:value-type="string" table:style-name="ce10">
            <text:p>Code of Practice Securing the Internet of Things for Consumers</text:p>
          </table:table-cell>
          <table:table-cell office:value-type="string" table:style-name="ce8">
            <text:p>Principle 1: No duplicated default or weak passwords</text:p>
          </table:table-cell>
          <table:table-cell office:value-type="string" table:style-name="ce8">
            <text:p>IoT device (and associated backend/cloud account) passwords should be unique, unpredictable, complex and unfeasible to guess, and not resettable to any factory default value that is common to multiple devices. Associated web services should use Multi-Factor Authentication, not provide any unnecessary user information prior to authentication, and any password reset process should appropriately authenticate the user.</text:p>
          </table:table-cell>
          <table:table-cell office:value-type="string" table:style-name="ce9">
            <text:p><text:a xlink:href="https://static1.squarespace.com/static/5c6dbac1f8135a29c7fbb621/t/5fb43a05bda7c3689ea5bd32/1605646853608/ioXt+Pledge+Book_Secure.pdf">https://static1.squarespace.com/static/5c6dbac1f8135a29c7fbb621/t/5fb43a05bda7c3689ea5bd32/1605646853608/ioXt+Pledge+Book_Secure.pdf</text:a></text:p>
          </table:table-cell>
          <table:table-cell table:style-name="ce8"/>
          <table:table-cell office:value-type="float" office:value="5" table:style-name="ce8">
            <text:p>5</text:p>
          </table:table-cell>
          <table:table-cell table:number-columns-repeated="16377"/>
        </table:table-row>
        <table:table-row table:style-name="ro6">
          <table:table-cell office:value-type="string" table:style-name="ce8">
            <text:p>ioXt Alliance<text:s/></text:p>
          </table:table-cell>
          <table:table-cell office:value-type="string" table:style-name="ce8">
            <text:p>ioXt Pledge: The Global Standard for IoT Security</text:p>
          </table:table-cell>
          <table:table-cell office:value-type="string" table:style-name="ce8">
            <text:p>Principle 1: No universal passwords</text:p>
          </table:table-cell>
          <table:table-cell office:value-type="string" table:style-name="ce8">
            <text:p>Must have user authentication, and must not use command and predictable passwords or require user to change at initial state.</text:p>
            <text:p/>
            <text:p>Availability of two-factor authentication for devices that have a user-facing interace during initialization and management.</text:p>
          </table:table-cell>
          <table:table-cell office:value-type="string" table:style-name="ce9">
            <text:p><text:a xlink:href="https://tec.gov.in/pdf/Whatsnew/Code%20of%20Practice_Consumer%20IoT.pdf">https://tec.gov.in/pdf/Whatsnew/Code%20of%20Practice_Consumer%20IoT.pdf</text:a></text:p>
          </table:table-cell>
          <table:table-cell table:style-name="ce8"/>
          <table:table-cell office:value-type="float" office:value="5" table:style-name="ce8">
            <text:p>5</text:p>
          </table:table-cell>
          <table:table-cell table:number-columns-repeated="16377"/>
        </table:table-row>
        <table:table-row table:style-name="ro11">
          <table:table-cell office:value-type="string" table:style-name="ce8">
            <text:p>India, Telecommunication Engineering Center (TEC)</text:p>
          </table:table-cell>
          <table:table-cell office:value-type="string" table:style-name="ce8">
            <text:p>Draft Guidelines/Code of Practice for Securing the Consumer Internet of Things (IoT)</text:p>
          </table:table-cell>
          <table:table-cell office:value-type="string" table:style-name="ce8">
            <text:p>1: No universal default passwords</text:p>
          </table:table-cell>
          <table:table-cell office:value-type="string" table:style-name="ce8">
            <text:p>All IoT device default passwords shall be unique and not resettable to any universal default value.</text:p>
            <text:p/>
            <text:p>Many IoT devices are being sold with universal default usernames and passwords (such as ‘admin, admin’) which are expected to be changed by the consumer. This has been the source of many security issues in IoT and the practice needs to be eliminated. Best practice on passwords and other authentication methods should be followed. Associated web services should use Multi-Factor Authentication, not provide any unnecessary user information prior to authentication, and any password reset process should appropriately authenticate the user.</text:p>
          </table:table-cell>
          <table:table-cell office:value-type="string" table:style-name="ce9">
            <text:p><text:a xlink:href="https://shop.cta.tech/products/baseline-cybersecurity-standard-for-devices-and-device-systems-cta-2088">https://shop.cta.tech/products/baseline-cybersecurity-standard-for-devices-and-device-systems-cta-2088</text:a></text:p>
          </table:table-cell>
          <table:table-cell table:style-name="ce8"/>
          <table:table-cell office:value-type="float" office:value="5" table:style-name="ce8">
            <text:p>5</text:p>
          </table:table-cell>
          <table:table-cell table:number-columns-repeated="16377"/>
        </table:table-row>
        <table:table-row table:style-name="ro7">
          <table:table-cell office:value-type="string" table:style-name="ce8">
            <text:p>ANSI/CTA</text:p>
          </table:table-cell>
          <table:table-cell office:value-type="string" table:style-name="ce8">
            <text:p>ANSI/CTA-2088 - Baseline Cybersecurity Standard for Devices and Device Systems</text:p>
          </table:table-cell>
          <table:table-cell office:value-type="string" table:style-name="ce8">
            <text:p>5.2 Secured Access</text:p>
          </table:table-cell>
          <table:table-cell office:value-type="string" table:style-name="ce8">
            <text:p>Protection of device operational and management capabilities (including the associated software and configuration) by requiring user authentication to read or modify the configuration, including means to ensure device-unique credentials for administrative access, and by protecting access to interfaces.</text:p>
          </table:table-cell>
          <table:table-cell office:value-type="string" table:style-name="ce7">
            <text:p><text:a xlink:href="https://shop.cta.tech/products/baseline-cybersecurity-standard-for-devices-and-device-systems-cta-2088">https://shop.cta.tech/products/baseline-cybersecurity-standard-for-devices-and-device-systems-cta-2088</text:a></text:p>
          </table:table-cell>
          <table:table-cell table:style-name="ce6"/>
          <table:table-cell office:value-type="float" office:value="5" table:style-name="ce6">
            <text:p>5</text:p>
          </table:table-cell>
          <table:table-cell table:number-columns-repeated="16377"/>
        </table:table-row>
        <table:table-row table:style-name="ro24">
          <table:table-cell office:value-type="string" table:style-name="ce6">
            <text:p>ANSI/CTA</text:p>
          </table:table-cell>
          <table:table-cell office:value-type="string" table:style-name="ce6">
            <text:p>ANSI/CTA-2088 - Baseline Cybersecurity Standard for Devices and Device Systems</text:p>
          </table:table-cell>
          <table:table-cell office:value-type="string" table:style-name="ce6">
            <text:p>5.2.1 Credentials and Logins</text:p>
          </table:table-cell>
          <table:table-cell office:value-type="string" table:style-name="ce6">
            <text:p>SA-003 [Rate-Limit Login Attempts] Unsuccessful login attempts on ports other than diagnostic ports shall be rate-limited to prevent brute-force attacks and similar and should include exponentially-increasing password or Credential entry delays after a reasonable number of sequential incorrect entry attempts.</text:p>
            <text:p/>
            <text:p>SA-005 [Change Non-Unique Default Credentials on First Use] When a non-unique default Credential exists that could compromise the Security of the Device or system, this Credential shall be required to be changed upon first use</text:p>
            <text:p/>
            <text:p>SA-006 [Using Unique Default Credentials] Devices should have unique (per Device) default Credentials for Credentials that could compromise the Security of the Device or system.</text:p>
            <text:p/>
            <text:p>SA-008 [Including Unique Device Credentials in Firmware] If included in firmware, Device Credentials that could compromise the Security of the Device or system including the Device if they were successfully used by an attacker shall be unique to the Device.</text:p>
            <text:p/>
            <text:p>SA-009 [Unique Credentials and Keys] Credentials and keys should be unique to a Device or Authorized User, and absent a reason to do so, should not be shared among Devices or Authorized Users.</text:p>
          </table:table-cell>
          <table:table-cell office:value-type="string" table:style-name="ce3">
            <text:p><text:a xlink:href="https://iotsecurity.globalcertificationforum.org/">https://iotsecurity.globalcertificationforum.org/</text:a></text:p>
          </table:table-cell>
          <table:table-cell table:style-name="ce2"/>
          <table:table-cell office:value-type="float" office:value="5" table:style-name="ce2">
            <text:p>5</text:p>
          </table:table-cell>
          <table:table-cell table:number-columns-repeated="16377"/>
        </table:table-row>
        <table:table-row table:style-name="ro1">
          <table:table-cell office:value-type="string" table:style-name="ce5">
            <text:p>Global Certification Forum (GCF)</text:p>
          </table:table-cell>
          <table:table-cell office:value-type="string" table:style-name="ce5">
            <text:p>Global accreditation for Consumer IoT Security</text:p>
          </table:table-cell>
          <table:table-cell office:value-type="string" table:style-name="ce4">
            <text:p>A1.1 No universal default passwords</text:p>
          </table:table-cell>
          <table:table-cell office:value-type="string" table:style-name="ce4">
            <text:p>All IoT device passwords, except for the factory default shall be unique per device and shall not be resettable to any universal factory default value.<text:s/></text:p>
            <text:p>“Device” here means each individual physical Consumer IoT product, not e.g. the product model.</text:p>
            <text:p/>
            <text:p>The password of the Product shall not be resettable to a default value.</text:p>
            <text:p/>
            <text:p>In addition, the password shall not be easy to guess or predict. Where pre-installed passwords are</text:p>
            <text:p>used, these shall be produced with a mechanism that reduces the risk of automated attacks against</text:p>
            <text:p>a class or type of device.</text:p>
            <text:p/>
            <text:p>When the Product uses password authentication, it shall only use a password that provides</text:p>
            <text:p>sufficient entropy (not easy to guess or attack via brute-force).</text:p>
            <text:p><text:s text:c="5"/>a) Each password is checked for validity by the Product and/or an associated service (e.g. an</text:p>
            <text:p><text:s text:c="5"/>online service) before being applied by the Product.</text:p>
            <text:p><text:s text:c="5"/>b) A password will pass the validation check if and only if it provides sufficient entropy.</text:p>
            <text:p><text:s text:c="5"/>c) The Product applies a password if and only if it has been successfully validated.</text:p>
            <text:p/>
            <text:p>If a password that provides sufficient entropy is not available to the Product, the Product shall</text:p>
            <text:p>initiate a procedure to establish a new password.</text:p>
            <text:p/>
            <text:p>The Product should have a mechanism which makes brute-force attacks on authentication</text:p>
            <text:p>mechanisms via network interfaces impractical.</text:p>
          </table:table-cell>
          <table:table-cell table:number-columns-repeated="16380" table:style-name="ce1"/>
        </table:table-row>
        <table:table-row table:number-rows-repeated="10484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Rohan</meta:initial-creator>
    <dc:creator>Rohan</dc:creator>
    <meta:creation-date>2021-10-28T09:22:43Z</meta:creation-date>
    <dc:date>2021-10-28T09:30:41Z</dc:date>
  </office:meta>
</office:document-meta>
</file>